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5cm"/>
    </style:style>
    <style:style style:name="co2" style:family="table-column">
      <style:table-column-properties fo:break-before="auto" style:column-width="12.111cm"/>
    </style:style>
    <style:style style:name="co3" style:family="table-column">
      <style:table-column-properties fo:break-before="auto" style:column-width="8.53cm"/>
    </style:style>
    <style:style style:name="co4" style:family="table-column">
      <style:table-column-properties fo:break-before="auto" style:column-width="9.65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4.11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582cm" fo:break-before="auto" style:use-optimal-row-height="false"/>
    </style:style>
    <style:style style:name="ro10" style:family="table-row">
      <style:table-row-properties style:row-height="1.753cm" fo:break-before="auto" style:use-optimal-row-height="false"/>
    </style:style>
    <style:style style:name="ro11" style:family="table-row">
      <style:table-row-properties style:row-height="0.967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1.85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714cm" fo:break-before="auto" style:use-optimal-row-height="true"/>
    </style:style>
    <style:style style:name="ro18" style:family="table-row">
      <style:table-row-properties style:row-height="0.661cm" fo:break-before="auto" style:use-optimal-row-height="tru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1.667cm" fo:break-before="auto" style:use-optimal-row-height="true"/>
    </style:style>
    <style:style style:name="ro22" style:family="table-row">
      <style:table-row-properties style:row-height="1.058cm" fo:break-before="auto" style:use-optimal-row-height="tru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2.117cm" fo:break-before="auto" style:use-optimal-row-height="true"/>
    </style:style>
    <style:style style:name="ro25" style:family="table-row">
      <style:table-row-properties style:row-height="1.588cm" fo:break-before="auto" style:use-optimal-row-height="true"/>
    </style:style>
    <style:style style:name="ta1" style:family="table" style:master-page-name="PageStyle_5f_DIARIAS_20_E_20_PASSAGENS">
      <style:table-properties table:display="true" style:writing-mode="lr-tb"/>
    </style:style>
    <style:style style:name="ta2" style:family="table" style:master-page-name="PageStyle_5f_exemp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1" table:print-ranges="'DIARIAS E PASSAGENS'.A1:'DIARIAS E PASSAGENS'.I112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14"/>
        <table:table-column table:style-name="co4" table:default-cell-style-name="ce24"/>
        <table:table-column table:style-name="co5" table:default-cell-style-name="ce14"/>
        <table:table-column table:style-name="co6" table:default-cell-style-name="ce24"/>
        <table:table-column table:style-name="co7" table:default-cell-style-name="ce40"/>
        <table:table-column table:style-name="co8" table:default-cell-style-name="ce24"/>
        <table:table-column table:style-name="co9" table:default-cell-style-name="ce14"/>
        <table:table-column table:style-name="co10" table:number-columns-repeated="247" table:default-cell-style-name="ce14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UG 25101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DIÁRIAS E PASSAGENS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MAIO.2016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TRANSPORTE</text:p>
          </table:table-cell>
          <table:table-cell table:style-name="ce2" office:value-type="string">
            <text:p>MOTIVO</text:p>
          </table:table-cell>
          <table:table-cell table:style-name="ce29" office:value-type="string">
            <text:p>VALOR PASSAGENS - (R$)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ALOR TOTAL DIÁRIAS (R$)</text:p>
          </table:table-cell>
          <table:table-cell table:style-name="ce13" table:number-columns-repeated="1015"/>
        </table:table-row>
        <table:table-row table:style-name="ro5">
          <table:table-cell table:style-name="ce4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4"/>
          <table:table-cell table:style-name="ce13" table:number-columns-repeated="1015"/>
        </table:table-row>
        <table:table-row table:style-name="ro5">
          <table:table-cell table:style-name="ce5" office:value-type="string">
            <text:p>CRISTIANO FARIAS PEIXOTO 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0 A 13/05/2016 E 24 A 26/05/2016 DE <text:s/>2016</text:p>
          </table:table-cell>
          <table:table-cell table:style-name="ce5" office:value-type="string">
            <text:p><text:s text:c="7"/>MATIAS OLÍMPIO-PI</text:p>
          </table:table-cell>
          <table:table-cell table:style-name="ce25" office:value-type="string">
            <text:p>CARRO</text:p>
          </table:table-cell>
          <table:table-cell table:style-name="ce5" office:value-type="string">
            <text:p><text:s/>PARA RESPONDER PELA PROMOTORIA DE JUSTIÇA DA CIDADE CITADA.</text:p>
          </table:table-cell>
          <table:table-cell table:style-name="ce30" office:value-type="currency" office:currency="BRL" office:value="0">
            <text:p>R$ 0,00</text:p>
          </table:table-cell>
          <table:table-cell table:style-name="ce41" office:value-type="currency" office:currency="BRL" office:value="6">
            <text:p>R$ 6,00</text:p>
          </table:table-cell>
          <table:table-cell table:style-name="ce44" office:value-type="currency" office:currency="BRL" office:value="2286">
            <text:p>R$ 2.286,00</text:p>
          </table:table-cell>
          <table:table-cell table:style-name="ce13" table:number-columns-repeated="1015"/>
        </table:table-row>
        <table:table-row table:style-name="ro5">
          <table:table-cell table:style-name="ce5" office:value-type="string">
            <text:p>EDNÓLIA EVANGELISTA DE ALMEIDA</text:p>
          </table:table-cell>
          <table:table-cell table:style-name="ce5" office:value-type="string">
            <text:p>PROMOTORA DE JUSTIÇA DE ENTRÂNCIA INTERMEDIÁRIA</text:p>
          </table:table-cell>
          <table:table-cell table:style-name="ce5" office:value-type="string">
            <text:p>04 A 08/04/16</text:p>
          </table:table-cell>
          <table:table-cell table:style-name="ce5" office:value-type="string">
            <text:p>TERESINA-PI</text:p>
          </table:table-cell>
          <table:table-cell table:style-name="ce25" office:value-type="string">
            <text:p>CARRO</text:p>
          </table:table-cell>
          <table:table-cell table:style-name="ce5" office:value-type="string">
            <text:p>PARTICIPAR DA JUSTIÇA ITINERANTE EM TERESINA-PI</text:p>
          </table:table-cell>
          <table:table-cell table:style-name="ce30" office:value-type="currency" office:currency="BRL" office:value="0">
            <text:p>R$ 0,00</text:p>
          </table:table-cell>
          <table:table-cell table:style-name="ce41" office:value-type="currency" office:currency="BRL" office:value="4.5">
            <text:p>R$ 4,50</text:p>
          </table:table-cell>
          <table:table-cell table:style-name="ce44" office:value-type="currency" office:currency="BRL" office:value="1523.25">
            <text:p>R$ 1.523,25</text:p>
          </table:table-cell>
          <table:table-cell table:style-name="ce13" table:number-columns-repeated="1015"/>
        </table:table-row>
        <table:table-row table:style-name="ro6">
          <table:table-cell table:style-name="ce5" office:value-type="string">
            <text:p>GABRIELA ALMEIDA DE SANTANA</text:p>
          </table:table-cell>
          <table:table-cell table:style-name="ce5" office:value-type="string">
            <text:p>PROMOTORA DE JUSTIÇA SUBSTITUTA</text:p>
          </table:table-cell>
          <table:table-cell table:style-name="ce5" office:value-type="string">
            <text:p>04 A 08/04/16</text:p>
          </table:table-cell>
          <table:table-cell table:style-name="ce20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SA JUSTIÇA ITINERANTE EM TERESINA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4.5">
            <text:p>4,5</text:p>
          </table:table-cell>
          <table:table-cell table:style-name="ce41" office:value-type="currency" office:currency="BRL" office:value="951.75">
            <text:p>R$ 951,7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UGUSTO ASSIS RODRIGUES NETO</text:p>
          </table:table-cell>
          <table:table-cell table:style-name="ce5" office:value-type="string">
            <text:p>CHEFE DA SEÇÃO DE ADMINISTRAÇÃO DE VEÍCULOS</text:p>
          </table:table-cell>
          <table:table-cell table:style-name="ce18" office:value-type="date" office:date-value="2016-03-28">
            <text:p>28/03/16</text:p>
          </table:table-cell>
          <table:table-cell table:style-name="ce5" office:value-type="string">
            <text:p>CAMPO MAIOR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TRANSPORTE DO PROCURADOR-GERAL DE JUSTIÇA DO ESTADO DO PIAUÍ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05">
            <text:p>R$ 1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UGUSTO ASSIS RODRIGUES NETO</text:p>
          </table:table-cell>
          <table:table-cell table:style-name="ce5" office:value-type="string">
            <text:p>CHEFE DA SEÇÃO DE ADMINISTRAÇÃO DE VEÍCULOS</text:p>
          </table:table-cell>
          <table:table-cell table:style-name="ce18" office:value-type="date" office:date-value="2016-03-16">
            <text:p>16/03/16</text:p>
          </table:table-cell>
          <table:table-cell table:style-name="ce5" office:value-type="string">
            <text:p>PICOS-PI E VALENÇ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TRANSPORTE DO PROCURADOR-GERAL DE JUSTIÇA DO ESTADO DO PIAUÍ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05">
            <text:p>R$ 1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JONAS FERREIRA PAZ</text:p>
          </table:table-cell>
          <table:table-cell table:style-name="ce5" office:value-type="string">
            <text:p>CHEFE DE DIVISÃO DE SERVIÇOS GERAIS</text:p>
          </table:table-cell>
          <table:table-cell table:style-name="ce5" office:value-type="string">
            <text:p>02 A 07/05/16</text:p>
          </table:table-cell>
          <table:table-cell table:style-name="ce5" office:value-type="string">
            <text:p>VALENÇ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INSTALAÇÕES NA PROMOTORIA DE JUSTIÇA DE VALENÇ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5.5">
            <text:p>5,5</text:p>
          </table:table-cell>
          <table:table-cell table:style-name="ce41" office:value-type="currency" office:currency="BRL" office:value="1155">
            <text:p>R$ 1.15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UGUSTO ASSIS RODRIGUES NETO</text:p>
          </table:table-cell>
          <table:table-cell table:style-name="ce5" office:value-type="string">
            <text:p>CHEFE DA SEÇÃO DE ADMINISTRAÇÃO DE VEÍCULOS</text:p>
          </table:table-cell>
          <table:table-cell table:style-name="ce5" office:value-type="string">
            <text:p>07 A 08/04/16</text:p>
          </table:table-cell>
          <table:table-cell table:style-name="ce5" office:value-type="string">
            <text:p>BOM JESU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TRANSPORTE DO PROCURADOR-GERAL DE JUSTIÇA DO ESTADO DO PIAUÍ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315">
            <text:p>R$ 31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RANCISCA SÍLVIA DA SILVA REIS</text:p>
          </table:table-cell>
          <table:table-cell table:style-name="ce5" office:value-type="string">
            <text:p>PROMOTORA DE JUSTIÇA DE ENTRÂNCIA INTERMEDIÁRIA</text:p>
          </table:table-cell>
          <table:table-cell table:style-name="ce5" office:value-type="string">
            <text:p>27 E 28/04/16</text:p>
          </table:table-cell>
          <table:table-cell table:style-name="ce5" office:value-type="string">
            <text:p>PICO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TREINAMENTO PROMOVIO PELO MPPI ATRAVÉS DO CEAF EM PARCERIA COM O TCE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507.75">
            <text:p>R$ 507,7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ARLOS WASHINGTON MACHAD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3, 12 E 24/05/16</text:p>
          </table:table-cell>
          <table:table-cell table:style-name="ce5" office:value-type="string">
            <text:p>ITAUEIR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DIÊNCIAS, ATENDIMENTO AO PÚBLICO E JÚR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571.5">
            <text:p>R$ 571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RANCISCO DE JESUS LIM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6 A 29/04/2016</text:p>
          </table:table-cell>
          <table:table-cell table:style-name="ce5" office:value-type="string">
            <text:p>PIRIPIRI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EXERCÍCIO DAS ATRIBUIÇÕES MINISTERIAIS NA PROMOTORIA DE JUSTIÇA DE PIRIPIRI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333.5">
            <text:p>R$ 1.333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VESTRE BEZERRA DA COSTA FILHO</text:p>
          </table:table-cell>
          <table:table-cell table:style-name="ce5" office:value-type="string">
            <text:p>TÉCNICA <text:s/>MINISTERIAL - INFORMÁTICA</text:p>
          </table:table-cell>
          <table:table-cell table:style-name="ce5" office:value-type="string">
            <text:p>05 A 06/05/16</text:p>
          </table:table-cell>
          <table:table-cell table:style-name="ce5" office:value-type="string">
            <text:p>VALENÇ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INTALAÇÃO E CONFIGURAÇÃO REDE DE COMPUTADORES EM VALENÇA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315">
            <text:p>R$ 31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LUÍZ ANTÔNIO FRANÇA GOMES</text:p>
          </table:table-cell>
          <table:table-cell table:style-name="ce5" office:value-type="string">
            <text:p>PROMOTOR DE JUSTIÇA DE ENTRÂNCIA INICIAL</text:p>
          </table:table-cell>
          <table:table-cell table:style-name="ce18" office:value-type="date" office:date-value="2016-05-02">
            <text:p>02/05/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JUNTO AO GRUPO DE ATUAÇÃO ESPECIAL DE COMBATE AO CRIME ORGANIZADO - GAECO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27">
            <text:p>R$ 127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LUÍSA CYNOBELLINA ASSUNÇÃO LACERDA ANDRADE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MAIO/2016</text:p>
          </table:table-cell>
          <table:table-cell table:style-name="ce5" office:value-type="string">
            <text:p>PORTO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PORTO - 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3048">
            <text:p>R$ 3.048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ÁVIO EDUARDO NUNES DE CARVA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6 A 28/04/2016</text:p>
          </table:table-cell>
          <table:table-cell table:style-name="ce5" office:value-type="string">
            <text:p>MARCOS PARENT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MARCOS PARENTE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952.5">
            <text:p>R$ 952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26 A 30/04/16</text:p>
          </table:table-cell>
          <table:table-cell table:style-name="ce5" office:value-type="string">
            <text:p>TERESINA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JUNTO A JUSTIÇA ITINERANTE A SER REALIZADA NO CENTRO UNIVERSITÁRIO UNINOVAFAPI EM TERESINA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4.5">
            <text:p>4,5</text:p>
          </table:table-cell>
          <table:table-cell table:style-name="ce41" office:value-type="currency" office:currency="BRL" office:value="1523.25">
            <text:p>R$ 1.523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VERA LÚCIA DA SILVA SANTOS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04, 11, 18 E 25/05/2016</text:p>
          </table:table-cell>
          <table:table-cell table:style-name="ce5" office:value-type="string">
            <text:p>LANDRI SALE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DESEMPENHO DAS ATIVIDADES INERENTES AO CARGO DE PROMOTOR DE JUSTIÇ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4">
            <text:p>4,0</text:p>
          </table:table-cell>
          <table:table-cell table:style-name="ce41" office:value-type="currency" office:currency="BRL" office:value="1524">
            <text:p>R$ 1.524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14 A 16/04/16</text:p>
          </table:table-cell>
          <table:table-cell table:style-name="ce5" office:value-type="string">
            <text:p>TERESINA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MPARECIMENTO À COMARCA DE TERESINA-PI PARA REALIZAÇÃO DE AUDIÊNCIAS <text:s/>DE CUSTÓDI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846.25">
            <text:p>R$ 846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GABRIELA ALMEIDA DE SANTANA</text:p>
          </table:table-cell>
          <table:table-cell table:style-name="ce5" office:value-type="string">
            <text:p>PROMOTORA DE JUSTIÇA SUBSTITUTA</text:p>
          </table:table-cell>
          <table:table-cell table:style-name="ce5" office:value-type="string">
            <text:p>03 A 13/05/16</text:p>
          </table:table-cell>
          <table:table-cell table:style-name="ce5" office:value-type="string">
            <text:p>BOM JESU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DESPACHAR PROCESSOS E RELIZAR AUDIÊNCIAS EM BOM JESUS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7">
            <text:p>7,0</text:p>
          </table:table-cell>
          <table:table-cell table:style-name="ce41" office:value-type="currency" office:currency="BRL" office:value="1480.5">
            <text:p>R$ 1.480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RANCISCO DE ASSIS RODRIGUES DE SANTIAGO JÚNIOR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01, 05, 06, 13, 14, 19 E 26/04/2016</text:p>
          </table:table-cell>
          <table:table-cell table:style-name="ce5" office:value-type="string">
            <text:p>CRISTINO CASTRO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CRISTINO CASTRO – 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740.25">
            <text:p>R$ 740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<text:s/>MINISTERIAL - PSICÓLOGA</text:p>
          </table:table-cell>
          <table:table-cell table:style-name="ce18" office:value-type="date" office:date-value="2016-04-29">
            <text:p>29/04/16</text:p>
          </table:table-cell>
          <table:table-cell table:style-name="ce5" office:value-type="string">
            <text:p>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INSPEÇÃO NA INSTITUIÇÃO DE ACOLHIMENTO DE CRIANÇAS E ADOLESCENTES EM PARNAÍB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05">
            <text:p>R$ 1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MARIA LUISA DA SILVA LIMA</text:p>
          </table:table-cell>
          <table:table-cell table:style-name="ce5" office:value-type="string">
            <text:p>ANALISTA/ASSISTENTE SOCIAL</text:p>
          </table:table-cell>
          <table:table-cell table:style-name="ce18" office:value-type="date" office:date-value="2016-04-24">
            <text:p>24/04/16</text:p>
          </table:table-cell>
          <table:table-cell table:style-name="ce5" office:value-type="string">
            <text:p>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INSPEÇÃO EM UNIDADE DE ACOLHIMENTO PARA CRIANÇAS NO MUNICÍPIO DE PARNAÍB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05">
            <text:p>R$ 1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NA CRISTINA MATOS SEREJO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MAIO/2016</text:p>
          </table:table-cell>
          <table:table-cell table:style-name="ce5" office:value-type="string">
            <text:p>CASTELO DO PIAUÍ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AUDIÊNCIAS CÍVEIS E CRIMINAIS E ATENDIMENTO AO PÚBLICO EM CASTELO DO PÍAUÍ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5.5">
            <text:p>5,5</text:p>
          </table:table-cell>
          <table:table-cell table:style-name="ce41" office:value-type="currency" office:currency="BRL" office:value="2095.5">
            <text:p>R$ 2.095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RI MARTINS ALVES FILHO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10 E 12/05/2016</text:p>
          </table:table-cell>
          <table:table-cell table:style-name="ce5" office:value-type="string">
            <text:p>AVELINO LOPE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AVELINO LOPES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">
            <text:p>1,0</text:p>
          </table:table-cell>
          <table:table-cell table:style-name="ce41" office:value-type="currency" office:currency="BRL" office:value="211.5">
            <text:p>R$ 211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SSUERO STEVENSON PEREIRA OLIVEIR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8 A 20 E 30/05/2016 A 01/06/2016</text:p>
          </table:table-cell>
          <table:table-cell table:style-name="ce5" office:value-type="string">
            <text:p>PAES LANDIM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DIÊNCIAS, ATENDIMENTO AO PÚBLICO E OUTRAS ATIVIDADES INERENTES À FUNÇÃO MINISTERIAL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5">
            <text:p>5,0</text:p>
          </table:table-cell>
          <table:table-cell table:style-name="ce41" office:value-type="currency" office:currency="BRL" office:value="1905">
            <text:p>R$ 1.9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EZÁRIO DE SOUZA CAVALCANTE NETO</text:p>
          </table:table-cell>
          <table:table-cell table:style-name="ce5" office:value-type="string">
            <text:p>PROMOTOR <text:s/>DE JUSTIÇA DE ENTRÂNCIA FINAL</text:p>
          </table:table-cell>
          <table:table-cell table:style-name="ce5" office:value-type="string">
            <text:p>01 A 06 E <text:s/>08 A 10/05/2016</text:p>
          </table:table-cell>
          <table:table-cell table:style-name="ce5" office:value-type="string">
            <text:p>PIRIPIRI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COMO PROMOTOR DE JUSTIÇA EM SUBSTITUIÇÃO A MEMBRO TITULAR EM PIRIPIRI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3048">
            <text:p>R$ 3.048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RANCISCO DE JESUS LIM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9 A 12 E 23 A 26/05/2016</text:p>
          </table:table-cell>
          <table:table-cell table:style-name="ce5" office:value-type="string">
            <text:p>PIRIPIRI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S ATRIBUIÇÕES MINISTERIAIS NA PROMOTORIA DE JUSTIÇA DE PIRIPIRI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7">
            <text:p>7,0</text:p>
          </table:table-cell>
          <table:table-cell table:style-name="ce41" office:value-type="currency" office:currency="BRL" office:value="2667">
            <text:p>R$ 2.667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RI MARTINS ALVES FILHO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02 A 05/05/2016</text:p>
          </table:table-cell>
          <table:table-cell table:style-name="ce5" office:value-type="string">
            <text:p>PIRACURUC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2ª PROMOTORIA DE JUSTIÇA DE PIRACURUC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740.25">
            <text:p>R$ 740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VANDO DA SILVA MARQUES</text:p>
          </table:table-cell>
          <table:table-cell table:style-name="ce5" office:value-type="string">
            <text:p>PROMOTOR DE JUSTIÇA DE ENTRÂNCIA FINAL</text:p>
          </table:table-cell>
          <table:table-cell table:style-name="ce18" office:value-type="date" office:date-value="2016-05-04">
            <text:p>04/05/16</text:p>
          </table:table-cell>
          <table:table-cell table:style-name="ce5" office:value-type="string">
            <text:p>ANÍSIO DE ABREU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ANÍSIO DE ABREU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90.5">
            <text:p>R$ 190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MANOEL DE BARROS MONTEIR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3, 10, 17, 24 E 31/05/2016</text:p>
          </table:table-cell>
          <table:table-cell table:style-name="ce5" office:value-type="string">
            <text:p>JERUMENH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JERUMENH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952.5">
            <text:p>R$ 952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JOSÉ DE ARIMATÉA DOURADO LEÃO</text:p>
          </table:table-cell>
          <table:table-cell table:style-name="ce5" office:value-type="string">
            <text:p>PROMOTOR DE JUSTIÇA DE ENTRÂNCIA <text:s/>FINAL</text:p>
          </table:table-cell>
          <table:table-cell table:style-name="ce5" office:value-type="string">
            <text:p>04, 11 E 18/05/2016</text:p>
          </table:table-cell>
          <table:table-cell table:style-name="ce5" office:value-type="string">
            <text:p>GUADALUP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ÇÃO EM AUDIÊNCIAS, ATENDIMENTO AO PÚBLICO E OUTRAS ATIVIDADES INERENTES ÀS ATRIBUIÇÕES DO MINISTÉRIO PÚBLICO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571.5">
            <text:p>R$ 571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NTÔNIO DE MOURA JÚNIOR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3 A 05/05/2016 E 16 A 18/05/2016</text:p>
          </table:table-cell>
          <table:table-cell table:style-name="ce5" office:value-type="string">
            <text:p>SÃO MIGUEL DO TAPUI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AUDIÊNCIAS, ATENDIMENTO AO PÚBLICO, MANIFESTAÇÕES ORAIS E ESCRITAS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5">
            <text:p>5,0</text:p>
          </table:table-cell>
          <table:table-cell table:style-name="ce41" office:value-type="currency" office:currency="BRL" office:value="1905">
            <text:p>R$ 1.9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02 A 04/05/2016</text:p>
          </table:table-cell>
          <table:table-cell table:style-name="ce5" office:value-type="string">
            <text:p>TERESINA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MPARECIMENTO À COMARCA DE TERESINA-PI PARA REALIZAÇÃO DE AUDIÊNCIAS <text:s/>DE CUSTÓDI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846.25">
            <text:p>R$ 846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AROL CHAVES MESQUITA E FERREIRA</text:p>
          </table:table-cell>
          <table:table-cell table:style-name="ce5" office:value-type="string">
            <text:p>ANALISTA <text:s/>MINISTERIAL – ENGENHEIRA CIVIL</text:p>
          </table:table-cell>
          <table:table-cell table:style-name="ce18" office:value-type="date" office:date-value="2016-04-29">
            <text:p>29/04/16</text:p>
          </table:table-cell>
          <table:table-cell table:style-name="ce5" office:value-type="string">
            <text:p>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INSPEÇÃO NA INSTITUIÇÃO DE ACOLHIMENTO DE CRIANÇAS E ADOLESCENTES EM PARNAÍB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05">
            <text:p>R$ 10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GLÉCIO PAULINO SETÚBAL DA CUNHA E SILVA</text:p>
          </table:table-cell>
          <table:table-cell table:style-name="ce5" office:value-type="string">
            <text:p>PROMOTOR DE JUSTIÇA INTERMERDIÁRIA</text:p>
          </table:table-cell>
          <table:table-cell table:style-name="ce5" office:value-type="string">
            <text:p>04 E 05/05/2016</text:p>
          </table:table-cell>
          <table:table-cell table:style-name="ce5" office:value-type="string">
            <text:p>BENEDITINOS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A CIDADE CITAD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507.75">
            <text:p>R$ 507,7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MAURÍCIO VERDEJO GONÇALVES JÚNIOR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02 A 06 E 16 A 19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SSEGURAR A CONTINUIDADE DOS SERVIÇOS DA 46ª PROMOTORIA DE JUSTIÇA DE TERESIN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2032">
            <text:p>R$ 2.032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RÔMULO PAULO CORDÃ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5 A 21/05/2016</text:p>
          </table:table-cell>
          <table:table-cell table:style-name="ce5" office:value-type="string">
            <text:p>CRISTALÂNDI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RESTAR ATENDIMENTO AO PÚBLICO, DAR CIÊNCIA EM PROCESSOS, FAZENDO CARGA E DEVOLVENDO PROCESSOS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6.5">
            <text:p>6,5</text:p>
          </table:table-cell>
          <table:table-cell table:style-name="ce41" office:value-type="currency" office:currency="BRL" office:value="2476.5">
            <text:p>R$ 2.476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MARCELO DE JESUS MONTEIRO ARAÚJ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3 E 24/05/2016</text:p>
          </table:table-cell>
          <table:table-cell table:style-name="ce5" office:value-type="string">
            <text:p>CAMPINAS DO PIAUÍ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DIÊNCIAS, ATENDIMENTO AO PÚBLICO, RECEBER E DEVOLVER PROCESSOS COM AUTOS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517.5">
            <text:p>R$ 517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ERNANDO SOARES DE OLIVEIRA JÚNIOR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1, 07 A 09, 14 A 19, 21 A 23/05/2016</text:p>
          </table:table-cell>
          <table:table-cell table:style-name="ce5" office:value-type="string">
            <text:p>LUZILÂNDI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TODOS OS SERVIÇOS INERENTES À PROMOTORIA DE JUSTIÇA DE LUZILÂNDI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3048">
            <text:p>R$ 3.048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<text:s/>ANTÔNIO CÉSAR GONÇALVES BARBOSA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10 A 12 E 24 A 25/05/2016</text:p>
          </table:table-cell>
          <table:table-cell table:style-name="ce5" office:value-type="string">
            <text:p>INHUM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INHUM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4">
            <text:p>4,0</text:p>
          </table:table-cell>
          <table:table-cell table:style-name="ce41" office:value-type="currency" office:currency="BRL" office:value="1016">
            <text:p>R$ 1.016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NA CRISTINA MATOS SEREJO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11 E 30 A 31/05/2016</text:p>
          </table:table-cell>
          <table:table-cell table:style-name="ce5" office:value-type="string">
            <text:p>CASTELO DO PIAUÍ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AUDIÊNCIAS , RECEBIMENTO E DEVOLUÇÃO DE PROCESSOS, ATENDIMENTO AO PÚBLICO EM CASTELO DO PÍAUÍ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">
            <text:p>2,0</text:p>
          </table:table-cell>
          <table:table-cell table:style-name="ce41" office:value-type="currency" office:currency="BRL" office:value="762">
            <text:p>R$ 762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ABRÍCIA BARBOSA DE OLIVEIRA</text:p>
          </table:table-cell>
          <table:table-cell table:style-name="ce5" office:value-type="string">
            <text:p>PROMOTORA DE JUSTIÇA SUBSTITUTA</text:p>
          </table:table-cell>
          <table:table-cell table:style-name="ce5" office:value-type="string">
            <text:p>02 A 06 E 16 A 18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AUDIÊNCIAS NA 8º VARA CRIMINAL DE TERESIN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7">
            <text:p>7,0</text:p>
          </table:table-cell>
          <table:table-cell table:style-name="ce41" office:value-type="currency" office:currency="BRL" office:value="1480.5">
            <text:p>R$ 1.480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VANDO DA SILVA MARQUES</text:p>
          </table:table-cell>
          <table:table-cell table:style-name="ce5" office:value-type="string">
            <text:p>PROMOTOR DE JUSTIÇA DE ENTRÂNCIA FINAL</text:p>
          </table:table-cell>
          <table:table-cell table:style-name="ce18" office:value-type="date" office:date-value="2016-04-27">
            <text:p>27/04/16</text:p>
          </table:table-cell>
          <table:table-cell table:style-name="ce5" office:value-type="string">
            <text:p>ANÍSIO DE ABREU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ANÍSIO DE ABREU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90.5">
            <text:p>R$ 190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RAIMUNDO NONATO RIBEIRO MARTINS JÚNIOR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09 A 13/05/2016 E 23 A 27/05/2016</text:p>
          </table:table-cell>
          <table:table-cell table:style-name="ce5" office:value-type="string">
            <text:p>ESPERANT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ESPERANTIN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2032">
            <text:p>R$ 2.032,00</text:p>
          </table:table-cell>
          <table:table-cell table:style-name="Default"/>
          <table:table-cell table:style-name="ce13" table:number-columns-repeated="1014"/>
        </table:table-row>
        <table:table-row table:style-name="ro7">
          <table:table-cell table:style-name="ce5" office:value-type="string">
            <text:p>JOSÉ CLAUDEIR BATISTA ALCÂNTARA</text:p>
          </table:table-cell>
          <table:table-cell table:style-name="ce5" office:value-type="string">
            <text:p><text:s/>TECNICO MINISTERIAL</text:p>
          </table:table-cell>
          <table:table-cell table:style-name="ce5" office:value-type="string">
            <text:p>29 A 30/04/2016</text:p>
          </table:table-cell>
          <table:table-cell table:style-name="ce5" office:value-type="string">
            <text:p>CASTELO DO PIAUÍ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MINISTRAR PALESTRA NO XXVIII SEMINÁRIO DE FORMAÇÃO DE CONTROLADORES SOCIAIS E OUVIDORIA ITINERANTE DO TCE EM CASTELO DO PIAUÍ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315">
            <text:p>R$ 31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JOSÉ MARQUES LAGES NE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2, 03, 04, 07, 08, 09, 10, 11, 15, 21, 22, 23, 28, 29 E 31/03/2016</text:p>
          </table:table-cell>
          <table:table-cell table:style-name="ce5" office:value-type="string">
            <text:p>ALTO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ALTOS - 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7.5">
            <text:p>7,5</text:p>
          </table:table-cell>
          <table:table-cell table:style-name="ce41" office:value-type="currency" office:currency="BRL" office:value="2857.5">
            <text:p>R$ 2.857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JOSÉ MARQUES LAGES NE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1, 05, 06, 07, 08, 11, 15, 18 E 19/04/2016</text:p>
          </table:table-cell>
          <table:table-cell table:style-name="ce5" office:value-type="string">
            <text:p>ALTO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ALTOS - 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4.5">
            <text:p>4,5</text:p>
          </table:table-cell>
          <table:table-cell table:style-name="ce41" office:value-type="currency" office:currency="BRL" office:value="1714.5">
            <text:p>R$ 1.714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JOSÉ MARQUES LAGES NE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5,26,27,27 E 29 DE ABRIL/2016</text:p>
          </table:table-cell>
          <table:table-cell table:style-name="ce5" office:value-type="string">
            <text:p>UNIÃO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952.5">
            <text:p>R$ 952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10 A 13/05/2016</text:p>
          </table:table-cell>
          <table:table-cell table:style-name="ce5" office:value-type="string">
            <text:p>TERESINA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MPARECIMENTO À COMARCA DE TERESINA-PI PARA REALIZAÇÃO DE AUDIÊNCIAS <text:s/>DE CUSTÓDI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184.75">
            <text:p>R$ 1.184,7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17 A 18 E 19 A 20/05/2016</text:p>
          </table:table-cell>
          <table:table-cell table:style-name="ce5" office:value-type="string">
            <text:p>TERESINA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MPARECIMENTO À COMARCA DE TERESINA-PI PARA REALIZAÇÃO DE AUDIÊNCIAS <text:s/>DE CUSTÓDI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">
            <text:p>2,0</text:p>
          </table:table-cell>
          <table:table-cell table:style-name="ce41" office:value-type="currency" office:currency="BRL" office:value="677">
            <text:p>R$ 677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04 A 06/05/2016</text:p>
          </table:table-cell>
          <table:table-cell table:style-name="ce5" office:value-type="string">
            <text:p>TERESINA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MPARECIMENTO À COMARCA DE TERESINA-PI PARA REALIZAÇÃO DE AUDIÊNCIAS <text:s/>DE CUSTÓDI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846.25">
            <text:p>R$ 846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LÁUDIO BASTOS LOPES</text:p>
          </table:table-cell>
          <table:table-cell table:style-name="ce5" office:value-type="string">
            <text:p>PROMOTOR <text:s/>DE JUSTIÇA DE ENTRÂNCIA FINAL</text:p>
          </table:table-cell>
          <table:table-cell table:style-name="ce5" office:value-type="string">
            <text:p>15 A 18/05/2016</text:p>
          </table:table-cell>
          <table:table-cell table:style-name="ce5" office:value-type="string">
            <text:p>JOAQUIM PIRES, LUZILÂNDIA E 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CORREIÇÃO ORDINÁRIA NAS PROMOTORIAS DE JOAQUIM PIRES, LUZILÂNDIA E PARNAÍBA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333.5">
            <text:p>R$ 1.333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LUIZ GONZAGA BONA</text:p>
          </table:table-cell>
          <table:table-cell table:style-name="ce5" office:value-type="string">
            <text:p>MOTORISTA</text:p>
          </table:table-cell>
          <table:table-cell table:style-name="ce5" office:value-type="string">
            <text:p>15 A 18/05/2016</text:p>
          </table:table-cell>
          <table:table-cell table:style-name="ce5" office:value-type="string">
            <text:p>JOAQUIM PIRES, LUZILÂNDIA E PARNAI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XILIAR E CONDUZIR O VEICULO DA EQUIPE DE CORREIÇÃO ORDINÁRIA NAS PROMOTORIAS DE JOAQUIM PIRES, LUZILÂNDIA E PARNAIBA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735">
            <text:p>R$ 73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GIORDANA MARIA COSTA BRANDÃO</text:p>
          </table:table-cell>
          <table:table-cell table:style-name="ce5" office:value-type="string">
            <text:p>SERVIDORA</text:p>
          </table:table-cell>
          <table:table-cell table:style-name="ce5" office:value-type="string">
            <text:p>15 A 18/05/2016</text:p>
          </table:table-cell>
          <table:table-cell table:style-name="ce5" office:value-type="string">
            <text:p>JOAQUIM PIRES, LUZILÂNDIA E 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XILIAR NOS SERVIÇOS DE APOIO AOS TRABALHOS DE CORREIÇÃO ORDINÁRIA NAS PROMOTORIAS DE JOAQUIM PIRES, LUZILÂNDIA E PARNAÍBA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735">
            <text:p>R$ 73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RISTIDES SILVA PINHEIRO</text:p>
          </table:table-cell>
          <table:table-cell table:style-name="ce5" office:value-type="string">
            <text:p>CORREGEDOR-GERAL)</text:p>
          </table:table-cell>
          <table:table-cell table:style-name="ce5" office:value-type="string">
            <text:p>15 A 18/05/2016</text:p>
          </table:table-cell>
          <table:table-cell table:style-name="ce5" office:value-type="string">
            <text:p>JOAQUIM PIRES-PI, LUZILÂNDIA-PI E 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INSPEÇÃO NAS PROMOTORIAS DE JOAQUIM PIRES-PI, LUZILÂNDIA-PI E PARNAÍBA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480.5">
            <text:p>R$ 1.480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ARLOS ROGÉRIO BESERRA DA SILVA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18/05/2016 A 20/05/2016</text:p>
          </table:table-cell>
          <table:table-cell table:style-name="ce5" office:value-type="string">
            <text:p>ISAÍAS COELH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ISAÍAS COELHO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2.5">
            <text:p>2,5</text:p>
          </table:table-cell>
          <table:table-cell table:style-name="ce41" office:value-type="currency" office:currency="BRL" office:value="635">
            <text:p>R$ 63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VANDO DA SILVA MARQUES</text:p>
          </table:table-cell>
          <table:table-cell table:style-name="ce5" office:value-type="string">
            <text:p>PROMOTOR DE JUSTIÇA DE ENTRÂNCIA FINAL</text:p>
          </table:table-cell>
          <table:table-cell table:style-name="ce18" office:value-type="date" office:date-value="2016-05-18">
            <text:p>18/05/16</text:p>
          </table:table-cell>
          <table:table-cell table:style-name="ce5" office:value-type="string">
            <text:p>ANÍSIO DE ABREU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ANÍSIO DE ABREU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90.5">
            <text:p>R$ 190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ÉDSEL DE OLIVEIRA COSTA BELLEZA DO NASCIMEN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6 A 20/05/2016</text:p>
          </table:table-cell>
          <table:table-cell table:style-name="ce5" office:value-type="string">
            <text:p>SÃO RAINMUNDO NONAT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SSEGURAR A CONTINUIDADE E REGULARIDADE DOS TRABALHOS DAS PROMOTORIAS DE JUSTIÇA DE SÃO RAIMUNDO NONATO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4.5">
            <text:p>4,5</text:p>
          </table:table-cell>
          <table:table-cell table:style-name="ce41" office:value-type="currency" office:currency="BRL" office:value="1714.5">
            <text:p>R$ 1.714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SÉRGIO REIS COE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3 A 06/05/2016</text:p>
          </table:table-cell>
          <table:table-cell table:style-name="ce5" office:value-type="string">
            <text:p>SÃO RAIMUNDO NONAT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MPARECIMENTO NA COMARCA DE SÃO RAIMUNDO NONATO PARA A PARTICIPAÇÃO EM AUDIÊNCIAS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333.5">
            <text:p>R$ 1.333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ARLOS ROGÉRIO BESERRA DA SILVA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20/06/2016 A 23/06/2016</text:p>
          </table:table-cell>
          <table:table-cell table:style-name="ce5" office:value-type="string">
            <text:p>ISAÍAS COELH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ISAÍAS COELHO-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889">
            <text:p>R$ 889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EDILVO AUGUSTO DE OLIVEIRA SANTAN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30/05/2016 A 08/06/2016</text:p>
          </table:table-cell>
          <table:table-cell table:style-name="ce5" office:value-type="string">
            <text:p>SOCORRO DO PIAUÍ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SOCORRO DO PIAUÍ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3048">
            <text:p>R$ 3.048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GILVÂNIA ALVES VIANA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02 A 03/06/2016</text:p>
          </table:table-cell>
          <table:table-cell table:style-name="ce5" office:value-type="string">
            <text:p>PARNAGUÁ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O EXPEDIENTE DA PROMOTORIA DE JUSTIÇA DE PARNAGUÁ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571.5">
            <text:p>R$ 571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JOÃO BATISTA DE CASTRO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3 A 25/05/2016</text:p>
          </table:table-cell>
          <table:table-cell table:style-name="ce5" office:value-type="string">
            <text:p>TERESINA –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AUDIÊNCIAS DE CUSTÓDIA E AUDIÊNCIAS NA 6ª VARA CRIMINAL E 1ª DO TRIBUNAL DE JÚRI. 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333.5">
            <text:p>R$ 1.333,5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GIANNY <text:s/>VIEIRA DE CARVALHO</text:p>
          </table:table-cell>
          <table:table-cell table:style-name="ce5" office:value-type="string">
            <text:p>PROMOTORA DE JUSTIÇA DE ENTRÂNCIA INTERMEDIÁRIA</text:p>
          </table:table-cell>
          <table:table-cell table:style-name="ce5" office:value-type="string">
            <text:p>17 A 20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JUNTO À JUSTIÇA ITINERANTE A SER REALIZADA NA DEFENSORIA PÚBLICA ESTADUAL – UNIDADE JOÃO XXII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.5">
            <text:p>3,5</text:p>
          </table:table-cell>
          <table:table-cell table:style-name="ce41" office:value-type="currency" office:currency="BRL" office:value="1184.75">
            <text:p>R$ 1.184,7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OSÉ ARIMATÉA MARQUES AREA LEÃO COSTA</text:p>
          </table:table-cell>
          <table:table-cell table:style-name="ce5" office:value-type="string">
            <text:p>FISCAL DO PROCON</text:p>
          </table:table-cell>
          <table:table-cell table:style-name="ce5" office:value-type="string">
            <text:p>24 A 25/05/2016</text:p>
          </table:table-cell>
          <table:table-cell table:style-name="ce5" office:value-type="string">
            <text:p>FLORIANO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FISCALIZAÇÃO DE REVENDA CLANDESTINA DE GÁS GLP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315">
            <text:p>R$ 31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RANCISCO DE JESUS LIM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6 A 09 E 20 A 23/06/2016</text:p>
          </table:table-cell>
          <table:table-cell table:style-name="ce5" office:value-type="string">
            <text:p>PIRIPIRI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EXERCÍCIO DAS ATRIBUIÇÕES MINISTERIAIS NA PROMOTORIA DE JUSTIÇA DE PIRIPIRI-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7">
            <text:p>7,0</text:p>
          </table:table-cell>
          <table:table-cell table:style-name="ce41" office:value-type="currency" office:currency="BRL" office:value="2667">
            <text:p>R$ 2.667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NIELSEN SILVA MENDES LIMA</text:p>
          </table:table-cell>
          <table:table-cell table:style-name="ce5" office:value-type="string">
            <text:p>PROMOTOR DE JUSTIÇA DE ENTRÂNCIA INTERMEDIÁRIA</text:p>
          </table:table-cell>
          <table:table-cell table:style-name="ce18" office:value-type="date" office:date-value="2016-05-18">
            <text:p>18/05/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AUDIÊNCIAS, NA 7ª VARA CRIMINAL DE TERESINA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0.5">
            <text:p>0,5</text:p>
          </table:table-cell>
          <table:table-cell table:style-name="ce41" office:value-type="currency" office:currency="BRL" office:value="169.25">
            <text:p>R$ 169,25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CEZÁRIO DE SOUZA CAVALCANTE NETO</text:p>
          </table:table-cell>
          <table:table-cell table:style-name="ce5" office:value-type="string">
            <text:p>PROMOTOR <text:s/>DE JUSTIÇA DE ENTRÂNCIA FINAL</text:p>
          </table:table-cell>
          <table:table-cell table:style-name="ce5" office:value-type="string">
            <text:p>05 A 10/06/2016 E 19 A 21/06/2016</text:p>
          </table:table-cell>
          <table:table-cell table:style-name="ce5" office:value-type="string">
            <text:p>PIRIPIRI –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COMO PROMOTOR DE JUSTIÇA EM EXERCÍCIO NA COMARCA DE PIRIPIR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3048">
            <text:p>R$ 3.048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ANTÔNIO LUÍS DA SILVA OLIVEIRA</text:p>
          </table:table-cell>
          <table:table-cell table:style-name="ce5" office:value-type="string">
            <text:p>FISCAL DO PROCON</text:p>
          </table:table-cell>
          <table:table-cell table:style-name="ce5" office:value-type="string">
            <text:p>24 A 25/05/2016</text:p>
          </table:table-cell>
          <table:table-cell table:style-name="ce5" office:value-type="string">
            <text:p>FLORIANO –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FISCALIZAÇÃO DE VENDA CLANDESTINA DE GÁS GLP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1.5">
            <text:p>1,5</text:p>
          </table:table-cell>
          <table:table-cell table:style-name="ce41" office:value-type="currency" office:currency="BRL" office:value="315">
            <text:p>R$ 315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LUÍSA CYNOBELLINA ASSUNÇÃO LACERDA ANDRADE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JUNHO/2016</text:p>
          </table:table-cell>
          <table:table-cell table:style-name="ce5" office:value-type="string">
            <text:p>PORTO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PORTO - PI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8">
            <text:p>8,0</text:p>
          </table:table-cell>
          <table:table-cell table:style-name="ce41" office:value-type="currency" office:currency="BRL" office:value="3048">
            <text:p>R$ 3.048,00</text:p>
          </table:table-cell>
          <table:table-cell table:style-name="Default"/>
          <table:table-cell table:style-name="ce13" table:number-columns-repeated="1014"/>
        </table:table-row>
        <table:table-row table:style-name="ro6">
          <table:table-cell table:style-name="ce5" office:value-type="string">
            <text:p>FRANCISCO DE ASSIS RODRIGUES DE SANTIAGO JÚNIOR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3,11,12,17,18 E 24/05/2016</text:p>
          </table:table-cell>
          <table:table-cell table:style-name="ce5" office:value-type="string">
            <text:p>CRISTINO CASTRO 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 DE JUSTIÇA DE CRISTINO CASTRO – PI.</text:p>
          </table:table-cell>
          <table:table-cell table:style-name="ce31" office:value-type="currency" office:currency="BRL" office:value="0">
            <text:p>R$ 0,00</text:p>
          </table:table-cell>
          <table:table-cell table:style-name="ce42" office:value-type="float" office:value="3">
            <text:p>3,0</text:p>
          </table:table-cell>
          <table:table-cell table:style-name="ce41" office:value-type="currency" office:currency="BRL" office:value="634.5">
            <text:p>R$ 634,50</text:p>
          </table:table-cell>
          <table:table-cell table:style-name="Default"/>
          <table:table-cell table:style-name="ce13" table:number-columns-repeated="1014"/>
        </table:table-row>
        <table:table-row table:style-name="ro8">
          <table:table-cell table:style-name="ce4" office:value-type="string" table:number-columns-spanned="9" table:number-rows-spanned="1">
            <text:p>NATUREZA: 3.3.90.14.02 – DIÁRIAS PESSOAL CIVIL (FORA DO ESTADO) </text:p>
          </table:table-cell>
          <table:covered-table-cell table:number-columns-repeated="8" table:style-name="ce4"/>
          <table:table-cell table:style-name="ce13" table:number-columns-repeated="1015"/>
        </table:table-row>
        <table:table-row table:style-name="ro8">
          <table:table-cell table:style-name="ce5" office:value-type="string">
            <text:p>ANA ISABEL DE ALENCAR MOTA DIAS</text:p>
          </table:table-cell>
          <table:table-cell table:style-name="ce5" office:value-type="string">
            <text:p>PROMOTORA DE JUSTIÇA DE ENTRÂNCIA INERMEDIÁRIA</text:p>
          </table:table-cell>
          <table:table-cell table:style-name="ce5" office:value-type="string">
            <text:p>29/05 A 01/06/16</text:p>
          </table:table-cell>
          <table:table-cell table:style-name="ce5" office:value-type="string">
            <text:p>RIO DE JANEIRO-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ETAPA FINAL DE CURSO DE GESTÃO DO SUS <text:s/>E SAÚDE PÚBLICA NO RIO DE JANEIRO-RJ</text:p>
          </table:table-cell>
          <table:table-cell table:style-name="ce32" office:value-type="float" office:value="921.93">
            <text:p>921,93</text:p>
          </table:table-cell>
          <table:table-cell table:style-name="ce42" office:value-type="float" office:value="3.5">
            <text:p>3,5</text:p>
          </table:table-cell>
          <table:table-cell table:style-name="ce32" office:value-type="float" office:value="2369.5">
            <text:p>2.369,5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MARIA EUGÊNIA GONÇALVES BASTOS</text:p>
          </table:table-cell>
          <table:table-cell table:style-name="ce5" office:value-type="string">
            <text:p>PROMOTORA DE JUSTIÇA DE ENTRÂNCIA INERMEDIÁRIA</text:p>
          </table:table-cell>
          <table:table-cell table:style-name="ce5" office:value-type="string">
            <text:p>02 A 06/05/16</text:p>
          </table:table-cell>
          <table:table-cell table:style-name="ce5" office:value-type="string">
            <text:p>SALVADOR-BA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REUNIÃO ORDINÁRIA DO GRUPO NACIONAL DE DIREITOS HUMANOS – GNDH NA CIDADE DITADA.</text:p>
          </table:table-cell>
          <table:table-cell table:style-name="ce32" office:value-type="float" office:value="1101.25">
            <text:p>1.101,25</text:p>
          </table:table-cell>
          <table:table-cell table:style-name="ce42" office:value-type="float" office:value="3.5">
            <text:p>3,5</text:p>
          </table:table-cell>
          <table:table-cell table:style-name="ce32" office:value-type="float" office:value="2369">
            <text:p>2.369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FRANCISCO DE JESUS LIM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3 A 06/05/2016</text:p>
          </table:table-cell>
          <table:table-cell table:style-name="ce5" office:value-type="string">
            <text:p>SALVADOR-BA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REUNIÃO DO GRUPO NACIONAL DE DIREITOS HUMANOS-GNDH.</text:p>
          </table:table-cell>
          <table:table-cell table:style-name="ce32" office:value-type="float" office:value="1911.05">
            <text:p>1.911,05</text:p>
          </table:table-cell>
          <table:table-cell table:style-name="ce42" office:value-type="float" office:value="3.5">
            <text:p>3,5</text:p>
          </table:table-cell>
          <table:table-cell table:style-name="ce32" office:value-type="float" office:value="2667">
            <text:p>2.667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ARISTIDES SILVA PINHEIRO</text:p>
          </table:table-cell>
          <table:table-cell table:style-name="ce5" office:value-type="string">
            <text:p>CORREGEDOR-GERAL</text:p>
          </table:table-cell>
          <table:table-cell table:style-name="ce5" office:value-type="string">
            <text:p>04 A 07/05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102ª REUNIÃO ORDINÁRIA DO CONSELHO NACIONAL DOS CORREGEDORES GERAIS DO MINISTÉRIO PÚBLICO.</text:p>
          </table:table-cell>
          <table:table-cell table:style-name="ce32" office:value-type="float" office:value="997.3">
            <text:p>997,30</text:p>
          </table:table-cell>
          <table:table-cell table:style-name="ce42" office:value-type="float" office:value="3.5">
            <text:p>3,5</text:p>
          </table:table-cell>
          <table:table-cell table:style-name="ce32" office:value-type="float" office:value="2961">
            <text:p>2.961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SÁVIO EDUARDO NUNES DE CARVA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4 A 06/05/16</text:p>
          </table:table-cell>
          <table:table-cell table:style-name="ce5" office:value-type="string">
            <text:p>RIO DE JANEIRO-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FIRMAR CONVÊNIO COM A AGÊNCIA NACIONAL DE PETRÓLEO-ANP PARA FISCALIZAÇÃO DOS POSTO DE COMBUSTÍVEIS DE TERESINA-PI</text:p>
          </table:table-cell>
          <table:table-cell table:style-name="ce32" office:value-type="float" office:value="1429.45">
            <text:p>1.429,45</text:p>
          </table:table-cell>
          <table:table-cell table:style-name="ce42" office:value-type="float" office:value="2.5">
            <text:p>2,5</text:p>
          </table:table-cell>
          <table:table-cell table:style-name="ce32" office:value-type="float" office:value="1905">
            <text:p>1.905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<text:s/>WALDIR MACIEIRA DA COSTA FILHO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12 A 13/05/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MINISTRAR PALESTRA SOBRE OS PRINCIPAIS ASPECTOS DA LEI 13.146/2015 (LBI) EM TERESINA-PI.</text:p>
          </table:table-cell>
          <table:table-cell table:style-name="ce33" office:value-type="float" office:value="1136.41" table:number-columns-spanned="1" table:number-rows-spanned="2">
            <text:p>1.136,41</text:p>
          </table:table-cell>
          <table:table-cell table:style-name="ce42" office:value-type="float" office:value="1.5">
            <text:p>1,5</text:p>
          </table:table-cell>
          <table:table-cell table:style-name="ce32" office:value-type="float" office:value="975">
            <text:p>975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<text:s/>WALDIR MACIEIRA DA COSTA FILHO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12 A 13/05/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COMPLEMENTO REFERENTE AO PROCESSO 7940/2016 - 01 (UMA) DIÁRIA E 1/2 (MEIA). </text:p>
          </table:table-cell>
          <table:covered-table-cell table:style-name="ce33"/>
          <table:table-cell table:style-name="ce42" office:value-type="string">
            <text:p>-</text:p>
          </table:table-cell>
          <table:table-cell table:style-name="ce32" office:value-type="float" office:value="19.2">
            <text:p>19,2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IVANEIRDE ASSUNÇÃO TAVARES RODRIGUES</text:p>
          </table:table-cell>
          <table:table-cell table:style-name="ce5" office:value-type="string">
            <text:p>PROCURADORA DE JUSTIÇA</text:p>
          </table:table-cell>
          <table:table-cell table:style-name="ce5" office:value-type="string">
            <text:p>18 A 21/05/2016</text:p>
          </table:table-cell>
          <table:table-cell table:style-name="ce5" office:value-type="string">
            <text:p>PORTO VELHO – RO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<text:s/>DA XXIX REUNIÃO ORDINÁRIA DO CONSELHO NACIONAL DOS OUVIDORES DO MINISTÉRIO PÚBLICO EM PORTO VELHO/RO </text:p>
          </table:table-cell>
          <table:table-cell table:style-name="ce32" office:value-type="float" office:value="1176.53">
            <text:p>1.176,53</text:p>
          </table:table-cell>
          <table:table-cell table:style-name="ce42" office:value-type="float" office:value="3.5">
            <text:p>3,5</text:p>
          </table:table-cell>
          <table:table-cell table:style-name="ce32" office:value-type="float" office:value="2961">
            <text:p>2.961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CLEANDRO ALVES DE MOURA</text:p>
          </table:table-cell>
          <table:table-cell table:style-name="ce5" office:value-type="string">
            <text:p>PROCURADOR GERAL DE JUSTIÇA</text:p>
          </table:table-cell>
          <table:table-cell table:style-name="ce5" office:value-type="string">
            <text:p>09 A 11/05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REUNIÃO ORDINÁRIA DO CONSELHO NACIONAL DE PROCURADORES GERAIS DO MINISTÉRIO PÚBLICO DOS ESTADOS E DA UNIÃO E VISITA INSTITUCIONAL AO CNMP</text:p>
          </table:table-cell>
          <table:table-cell table:style-name="ce32" office:value-type="float" office:value="1125.3">
            <text:p>1.125,30</text:p>
          </table:table-cell>
          <table:table-cell table:style-name="ce42" office:value-type="float" office:value="2.5">
            <text:p>2,5</text:p>
          </table:table-cell>
          <table:table-cell table:style-name="ce32" office:value-type="float" office:value="2115">
            <text:p>2.115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CLÁUDIO BASTOS LOPES</text:p>
          </table:table-cell>
          <table:table-cell table:style-name="ce5" office:value-type="string">
            <text:p>PROMOTOR <text:s/>DE JUSTIÇA DE ENTRÂNCIA FINAL</text:p>
          </table:table-cell>
          <table:table-cell table:style-name="ce5" office:value-type="string">
            <text:p>13 A 15/04/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<text:s/>ENCONTRO NACIONAL ENTRE MEMBROS AUXILIARES DE CORREGEDORIAS DO MINISTÉRIO PÚBLICO BRASILEIRO <text:s/>REALIZADO EM BRASILIA-DF.</text:p>
          </table:table-cell>
          <table:table-cell table:style-name="ce33" office:value-type="float" office:value="1524.4" table:number-columns-spanned="1" table:number-rows-spanned="2">
            <text:p>1.524,40</text:p>
          </table:table-cell>
          <table:table-cell table:style-name="ce42" office:value-type="float" office:value="2.5">
            <text:p>2,5</text:p>
          </table:table-cell>
          <table:table-cell table:style-name="ce32" office:value-type="float" office:value="1095">
            <text:p>1.095,00</text:p>
          </table:table-cell>
          <table:table-cell table:style-name="ce13" table:number-columns-repeated="1015"/>
        </table:table-row>
        <table:table-row table:style-name="ro8">
          <table:table-cell table:style-name="ce5" office:value-type="string">
            <text:p>CLÁUDIO BASTOS LOPES</text:p>
          </table:table-cell>
          <table:table-cell table:style-name="ce5" office:value-type="string">
            <text:p>PROMOTOR <text:s/>DE JUSTIÇA DE ENTRÂNCIA FINAL</text:p>
          </table:table-cell>
          <table:table-cell table:style-name="ce5" office:value-type="string">
            <text:p>13 A 15/04/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COMPLEMENTO REFERENTE AO PROCESSO 8663/2016 – 02 (DUAS) DIÁRIAS E 1/2 (MEIA).</text:p>
          </table:table-cell>
          <table:covered-table-cell table:style-name="ce33"/>
          <table:table-cell table:style-name="ce42" office:value-type="string">
            <text:p>-</text:p>
          </table:table-cell>
          <table:table-cell table:style-name="ce32" office:value-type="float" office:value="810">
            <text:p>810,00</text:p>
          </table:table-cell>
          <table:table-cell table:style-name="ce13" table:number-columns-repeated="1015"/>
        </table:table-row>
        <table:table-row table:style-name="ro1">
          <table:table-cell table:style-name="ce5" office:value-type="string">
            <text:p>CLEANDRO ALVES DE MOURA</text:p>
          </table:table-cell>
          <table:table-cell table:style-name="ce5" office:value-type="string">
            <text:p>PROCURADOR GERAL DE JUSTIÇA</text:p>
          </table:table-cell>
          <table:table-cell table:style-name="ce5" office:value-type="string">
            <text:p>17 A 18/05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O EVENTO "AÇÃO NACIONAL MINISTÉRIO PÚBLICO E OS PODERES DO ESTADO A CONSTRUÇÃO DE UMA AGENDA POSITIVA" PROMOVIDO PELO CNMP.</text:p>
          </table:table-cell>
          <table:table-cell table:style-name="ce32" office:value-type="float" office:value="1543.3">
            <text:p>1.543,30</text:p>
          </table:table-cell>
          <table:table-cell table:style-name="ce42" office:value-type="float" office:value="1.5">
            <text:p>1,5</text:p>
          </table:table-cell>
          <table:table-cell table:style-name="ce32" office:value-type="float" office:value="1269">
            <text:p>1.269,00</text:p>
          </table:table-cell>
          <table:table-cell table:style-name="ce13" table:number-columns-repeated="1015"/>
        </table:table-row>
        <table:table-row table:style-name="ro1">
          <table:table-cell table:style-name="ce5" office:value-type="string">
            <text:p>ENY MARCOS VIEIRA PONTES</text:p>
          </table:table-cell>
          <table:table-cell table:style-name="ce5" office:value-type="string">
            <text:p><text:s/>PROMOTOR DE JUSTIÇA DE ENTRÂNCIA FINAL</text:p>
          </table:table-cell>
          <table:table-cell table:style-name="ce5" office:value-type="string">
            <text:p>29/05/16 A 01/06/2016</text:p>
          </table:table-cell>
          <table:table-cell table:style-name="ce5" office:value-type="string">
            <text:p>RIO DE JANEIRO-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CURSO DE APERFEIÇOAMENTO EM POLÍTICA E GESTÃO DA SAÚDE PÚBLICA PARA O MINISTÉRIO PÚBLICO, DESENVOLVIDO PELA ENSP – FIOCRUZ).</text:p>
          </table:table-cell>
          <table:table-cell table:style-name="ce32" office:value-type="float" office:value="849.45">
            <text:p>849,45</text:p>
          </table:table-cell>
          <table:table-cell table:style-name="ce42" office:value-type="float" office:value="3.5">
            <text:p>3,5</text:p>
          </table:table-cell>
          <table:table-cell table:style-name="ce32" office:value-type="float" office:value="2667">
            <text:p>2.667,00</text:p>
          </table:table-cell>
          <table:table-cell table:style-name="ce13" table:number-columns-repeated="1015"/>
        </table:table-row>
        <table:table-row table:style-name="ro1">
          <table:table-cell table:style-name="ce5" office:value-type="string">
            <text:p>MAURÍCIO GOMES DE SOUZ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9 A 31/05/2016</text:p>
          </table:table-cell>
          <table:table-cell table:style-name="ce5" office:value-type="string">
            <text:p>RIO DE JANEIRO - 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O CURSO DE APERFEIÇOAMENTO EM GESTÃO DA SAÚDE PÚBLICA, REALIZADO PELA ENSP.</text:p>
          </table:table-cell>
          <table:table-cell table:style-name="ce32" office:value-type="float" office:value="1409.01">
            <text:p>1.409,01</text:p>
          </table:table-cell>
          <table:table-cell table:style-name="ce42" office:value-type="float" office:value="2.5">
            <text:p>2,5</text:p>
          </table:table-cell>
          <table:table-cell table:style-name="ce32" office:value-type="float" office:value="1905">
            <text:p>1.905,00</text:p>
          </table:table-cell>
          <table:table-cell table:style-name="ce13" table:number-columns-repeated="1015"/>
        </table:table-row>
        <table:table-row table:style-name="ro1">
          <table:table-cell table:style-name="ce5" office:value-type="string">
            <text:p>RÔMULO PAULO CORDÃ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1/06/16 A 03/06/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ÇÃO NO II SIMPÓSIO NACIONAL DE GESTORES DO <text:s/>SISTEMA DE INVESTIGAÇÃO DE REGISTROS TELEFÔNICOS E TELEMÁTICOS – SITTEL E V SIMPÓSIO NACIONAL DO SISTEMA DE INVESTIGAÇÃO DE MOVIMENTAÇÕES BANCÁRIAS – SIMBA.</text:p>
          </table:table-cell>
          <table:table-cell table:style-name="ce32" office:value-type="float" office:value="1722.3">
            <text:p>1.722,30</text:p>
          </table:table-cell>
          <table:table-cell table:style-name="ce42" office:value-type="float" office:value="2.5">
            <text:p>2,5</text:p>
          </table:table-cell>
          <table:table-cell table:style-name="ce32" office:value-type="float" office:value="1905">
            <text:p>1.905,00</text:p>
          </table:table-cell>
          <table:table-cell table:style-name="ce13" table:number-columns-repeated="1015"/>
        </table:table-row>
        <table:table-row table:style-name="ro9">
          <table:table-cell table:style-name="ce5" office:value-type="string">
            <text:p>CARMELINA MARIA MENDES DE MOURA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17 A 18/05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O EVENTO DO CNMP “AÇÃO NACIONAL – MP E OS PODERES DE ESTADOS: A CONSTRUÇÃO DE UMA AGENDA POSITIVA”.</text:p>
          </table:table-cell>
          <table:table-cell table:style-name="ce32" office:value-type="float" office:value="1543.3">
            <text:p>1.543,30</text:p>
          </table:table-cell>
          <table:table-cell table:style-name="ce42" office:value-type="float" office:value="1.5">
            <text:p>1,5</text:p>
          </table:table-cell>
          <table:table-cell table:style-name="ce32" office:value-type="float" office:value="1143">
            <text:p>1.143,00</text:p>
          </table:table-cell>
          <table:table-cell table:style-name="Default"/>
          <table:table-cell table:style-name="ce13" table:number-columns-repeated="1014"/>
        </table:table-row>
        <table:table-row table:style-name="ro10">
          <table:table-cell table:style-name="ce6" office:value-type="string">
            <text:p>SOMATÓRIO</text:p>
          </table:table-cell>
          <table:table-cell table:style-name="ce6" office:value-type="string">
            <text:p>3.3.90.14</text:p>
          </table:table-cell>
          <table:table-cell table:style-name="ce6" table:number-columns-repeated="4"/>
          <table:table-cell table:style-name="ce34"/>
          <table:table-cell table:style-name="ce6"/>
          <table:table-cell table:style-name="ce34" table:formula="of:=SUM([.I9:.I95])" office:value-type="currency" office:currency="BRL" office:value="111985.45">
            <text:p>R$ 111.985,45</text:p>
          </table:table-cell>
          <table:table-cell table:style-name="ce13" table:number-columns-repeated="1015"/>
        </table:table-row>
        <table:table-row table:style-name="ro11">
          <table:table-cell table:style-name="ce7" table:number-columns-spanned="8" table:number-rows-spanned="1"/>
          <table:covered-table-cell table:number-columns-repeated="7" table:style-name="ce7"/>
          <table:table-cell table:style-name="ce45"/>
          <table:table-cell table:style-name="ce48" table:number-columns-repeated="1015"/>
        </table:table-row>
        <table:table-row table:style-name="ro1" table:number-rows-repeated="2">
          <table:table-cell table:style-name="ce8" table:number-columns-repeated="3"/>
          <table:table-cell table:style-name="ce21"/>
          <table:table-cell table:style-name="ce8"/>
          <table:table-cell table:style-name="ce21"/>
          <table:table-cell table:style-name="ce35"/>
          <table:table-cell table:style-name="ce21"/>
          <table:table-cell table:style-name="ce46"/>
          <table:table-cell table:style-name="ce48" table:number-columns-repeated="1015"/>
        </table:table-row>
        <table:table-row table:style-name="ro12">
          <table:table-cell table:style-name="ce4" office:value-type="string" table:number-columns-spanned="9" table:number-rows-spanned="1">
            <text:p>PAGAMENTOS CANCELADOS OU DEVOLUÇÕES DE MESES ANTERIORES</text:p>
          </table:table-cell>
          <table:covered-table-cell table:number-columns-repeated="8" table:style-name="ce4"/>
          <table:table-cell table:style-name="ce48" table:number-columns-repeated="1015"/>
        </table:table-row>
        <table:table-row table:style-name="ro13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MÊS DE PAGAMENTO </text:p>
          </table:table-cell>
          <table:table-cell table:style-name="ce2" office:value-type="string">
            <text:p>MOTIVO DO CANCELAMENTO</text:p>
          </table:table-cell>
          <table:table-cell table:style-name="ce29" office:value-type="string">
            <text:p>VALOR PASSAGENS CANCELADAS- (R$)</text:p>
          </table:table-cell>
          <table:table-cell table:style-name="ce2" office:value-type="string">
            <text:p>Nº DIÁRIAS CANCELADAS</text:p>
          </table:table-cell>
          <table:table-cell table:style-name="ce29" office:value-type="string">
            <text:p>VALOR TOTAL DIÁRIAS (R$)</text:p>
          </table:table-cell>
          <table:table-cell table:style-name="ce48" table:number-columns-repeated="1015"/>
        </table:table-row>
        <table:table-row table:style-name="ro14">
          <table:table-cell table:style-name="ce9" office:value-type="string">
            <text:p>SILAS SERENO LOPES</text:p>
          </table:table-cell>
          <table:table-cell table:style-name="ce9" office:value-type="string">
            <text:p>PROMOTORA DE JUSTIÇA DE ENTRÂNCIA INERMEDIÁRIA</text:p>
          </table:table-cell>
          <table:table-cell table:style-name="ce19" office:value-type="string">
            <text:p>23 E 24/02/2016</text:p>
          </table:table-cell>
          <table:table-cell table:style-name="ce19" office:value-type="string">
            <text:p>ESPERANTINA-PI</text:p>
          </table:table-cell>
          <table:table-cell table:style-name="ce27" office:value-type="string">
            <text:p>FEV/2016</text:p>
          </table:table-cell>
          <table:table-cell table:style-name="ce28" office:value-type="string">
            <text:p>NÃO OCORREU A VIAGEM</text:p>
          </table:table-cell>
          <table:table-cell table:style-name="ce36" office:value-type="currency" office:currency="BRL" office:value="0">
            <text:p>R$ 0,00</text:p>
          </table:table-cell>
          <table:table-cell table:style-name="ce43" office:value-type="float" office:value="2">
            <text:p>2,0</text:p>
          </table:table-cell>
          <table:table-cell table:style-name="ce47" office:value-type="currency" office:currency="BRL" office:value="677">
            <text:p>R$ 677,00</text:p>
          </table:table-cell>
          <table:table-cell table:style-name="ce48" table:number-columns-repeated="1015"/>
        </table:table-row>
        <table:table-row table:style-name="ro15">
          <table:table-cell table:style-name="ce4" office:value-type="string" table:number-columns-spanned="6" table:number-rows-spanned="1">
            <text:p>TOTAL GERAL ( PAGAMENTOS - ANULAÇÕES OU DEVOLUÇÕES )</text:p>
          </table:table-cell>
          <table:covered-table-cell table:number-columns-repeated="5" table:style-name="ce4"/>
          <table:table-cell table:style-name="ce34" office:value-type="currency" office:currency="BRL" office:value="677" table:number-columns-spanned="3" table:number-rows-spanned="1">
            <text:p>R$ 677,00</text:p>
          </table:table-cell>
          <table:covered-table-cell table:number-columns-repeated="2" table:style-name="ce34"/>
          <table:table-cell table:style-name="ce48" table:number-columns-repeated="1015"/>
        </table:table-row>
        <table:table-row table:style-name="ro1" table:number-rows-repeated="3">
          <table:table-cell table:style-name="ce8" table:number-columns-repeated="3"/>
          <table:table-cell table:style-name="ce21"/>
          <table:table-cell table:style-name="ce8"/>
          <table:table-cell table:style-name="ce21"/>
          <table:table-cell table:style-name="ce35"/>
          <table:table-cell table:style-name="ce21"/>
          <table:table-cell table:style-name="ce46"/>
          <table:table-cell table:style-name="ce48" table:number-columns-repeated="1015"/>
        </table:table-row>
        <table:table-row table:style-name="ro1">
          <table:table-cell table:style-name="ce10" office:value-type="string">
            <text:p>Fonte:Coordenadoria de Contabilidade e Finanças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/>
          <table:table-cell table:style-name="ce37"/>
          <table:table-cell table:style-name="ce22"/>
          <table:table-cell table:style-name="ce11"/>
          <table:table-cell table:style-name="ce13" table:number-columns-repeated="1015"/>
        </table:table-row>
        <table:table-row table:style-name="ro1">
          <table:table-cell table:style-name="ce10" office:value-type="string">
            <text:p>Data da Última Atualização: 15/06/2016</text:p>
          </table:table-cell>
          <table:table-cell table:style-name="ce11" table:number-columns-repeated="2"/>
          <table:table-cell table:style-name="ce22"/>
          <table:table-cell table:style-name="ce11"/>
          <table:table-cell table:style-name="ce22"/>
          <table:table-cell table:style-name="ce37"/>
          <table:table-cell table:style-name="ce22"/>
          <table:table-cell table:style-name="ce11"/>
          <table:table-cell table:style-name="ce13" table:number-columns-repeated="1015"/>
        </table:table-row>
        <table:table-row table:style-name="ro1">
          <table:table-cell table:style-name="ce11" table:number-columns-repeated="3"/>
          <table:table-cell table:style-name="ce22"/>
          <table:table-cell table:style-name="ce11"/>
          <table:table-cell table:style-name="ce22"/>
          <table:table-cell table:style-name="ce37"/>
          <table:table-cell table:style-name="ce22"/>
          <table:table-cell table:style-name="ce11"/>
          <table:table-cell table:style-name="ce13" table:number-columns-repeated="1015"/>
        </table:table-row>
        <table:table-row table:style-name="ro1">
          <table:table-cell table:style-name="ce12" office:value-type="string" table:number-columns-spanned="2" table:number-rows-spanned="1">
            <text:p>FUNDAMENTO LEGAL: Resolução CNMP n° 86/2012, art. 5°, inciso I, alínea “f”.</text:p>
          </table:table-cell>
          <table:covered-table-cell table:style-name="ce12"/>
          <table:table-cell table:style-name="ce11"/>
          <table:table-cell table:style-name="ce22"/>
          <table:table-cell table:style-name="ce11"/>
          <table:table-cell table:style-name="ce22"/>
          <table:table-cell table:style-name="ce37"/>
          <table:table-cell table:style-name="ce22"/>
          <table:table-cell table:style-name="ce11"/>
          <table:table-cell table:style-name="ce13" table:number-columns-repeated="1015"/>
        </table:table-row>
        <table:table-row table:style-name="ro1" table:number-rows-repeated="2">
          <table:table-cell table:style-name="ce10"/>
          <table:table-cell table:style-name="ce11" table:number-columns-repeated="2"/>
          <table:table-cell table:style-name="ce22"/>
          <table:table-cell table:style-name="ce11"/>
          <table:table-cell table:style-name="ce22"/>
          <table:table-cell table:style-name="ce37"/>
          <table:table-cell table:style-name="ce22"/>
          <table:table-cell table:style-name="ce11"/>
          <table:table-cell table:style-name="ce13" table:number-columns-repeated="1015"/>
        </table:table-row>
        <table:table-row table:style-name="ro16">
          <table:table-cell table:style-name="ce13"/>
          <table:table-cell table:style-name="ce16"/>
          <table:table-cell table:style-name="ce13"/>
          <table:table-cell table:style-name="ce23"/>
          <table:table-cell table:style-name="ce13"/>
          <table:table-cell table:style-name="ce23"/>
          <table:table-cell table:style-name="ce38"/>
          <table:table-cell table:style-name="ce23"/>
          <table:table-cell table:style-name="ce13" table:number-columns-repeated="1016"/>
        </table:table-row>
        <table:table-row table:style-name="ro12">
          <table:table-cell table:style-name="ce13"/>
          <table:table-cell table:style-name="ce16"/>
          <table:table-cell table:style-name="ce13"/>
          <table:table-cell table:style-name="ce23"/>
          <table:table-cell table:style-name="ce13"/>
          <table:table-cell table:style-name="ce23"/>
          <table:table-cell table:style-name="ce39"/>
          <table:table-cell table:style-name="ce23"/>
          <table:table-cell table:style-name="ce13"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6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112" table:range-usable-as="print-range"/>
          <table:named-range table:name="Excel_BuiltIn__FilterDatabase" table:base-cell-address="$'DIARIAS E PASSAGENS'.$A$1" table:cell-range-address="$'DIARIAS E PASSAGENS'.$A$7:.$I$97"/>
        </table:named-expressions>
      </table:table>
      <table:table table:name="exemplo" table:style-name="ta2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57"/>
        <table:table-column table:style-name="co19" table:default-cell-style-name="ce14"/>
        <table:table-column table:style-name="co20" table:default-cell-style-name="ce14"/>
        <table:table-column table:style-name="co10" table:number-columns-repeated="247" table:default-cell-style-name="ce14"/>
        <table:table-column table:style-name="co11" table:number-columns-repeated="768" table:default-cell-style-name="Default"/>
        <table:table-row table:style-name="ro17">
          <table:table-cell table:style-name="ce4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49"/>
          <table:table-cell table:number-columns-repeated="1015"/>
        </table:table-row>
        <table:table-row table:style-name="ro18">
          <table:table-cell table:style-name="ce50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50"/>
          <table:table-cell table:number-columns-repeated="1015"/>
        </table:table-row>
        <table:table-row table:style-name="ro19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20">
          <table:table-cell table:style-name="ce2" office:value-type="string" table:number-columns-spanned="9" table:number-rows-spanned="1">
            <text:p>DIÁRIAS E PASSAGENS</text:p>
          </table:table-cell>
          <table:covered-table-cell table:number-columns-repeated="8" table:style-name="ce2"/>
          <table:table-cell table:number-columns-repeated="1015"/>
        </table:table-row>
        <table:table-row table:style-name="ro20">
          <table:table-cell table:style-name="ce2" office:value-type="string" table:number-columns-spanned="9" table:number-rows-spanned="1">
            <text:p>JUNHO.2013</text:p>
          </table:table-cell>
          <table:covered-table-cell table:number-columns-repeated="8" table:style-name="ce2"/>
          <table:table-cell table:number-columns-repeated="1015"/>
        </table:table-row>
        <table:table-row table:style-name="ro20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21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TRANSPORTE</text:p>
          </table:table-cell>
          <table:table-cell table:style-name="ce2" office:value-type="string">
            <text:p>MOTIVO</text:p>
          </table:table-cell>
          <table:table-cell table:style-name="ce56" office:value-type="string">
            <text:p>VALOR PASSAGENS (R$)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ALOR TOTAL DIÁRIAS (R$)</text:p>
          </table:table-cell>
          <table:table-cell table:style-name="ce13" table:number-columns-repeated="1015"/>
        </table:table-row>
        <table:table-row table:style-name="ro22">
          <table:table-cell table:style-name="ce51" office:value-type="string">
            <text:p>ADINALDO DOS SANTOS ROMAO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9 DE MAIO A 03 DE JULHO DE 2013</text:p>
          </table:table-cell>
          <table:table-cell table:style-name="ce54" office:value-type="string">
            <text:p>PEDRO II-PI</text:p>
          </table:table-cell>
          <table:table-cell table:style-name="ce54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58" office:value-type="float" office:value="5">
            <text:p>5,0</text:p>
          </table:table-cell>
          <table:table-cell table:style-name="ce32" office:value-type="float" office:value="800">
            <text:p>800,00</text:p>
          </table:table-cell>
          <table:table-cell table:style-name="ce13" table:formula="of:=[.I8]/[.H8]" office:value-type="float" office:value="160">
            <text:p>160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SILAS SERENO LOPES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6,08 E 14 DE MAIO DE 2013</text:p>
          </table:table-cell>
          <table:table-cell table:style-name="ce54" office:value-type="string">
            <text:p>SÃO GONÇALO-PI</text:p>
          </table:table-cell>
          <table:table-cell table:style-name="ce54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381">
            <text:p>381,00</text:p>
          </table:table-cell>
          <table:table-cell table:style-name="ce13" table:formula="of:=[.I9]/[.H9]" office:value-type="float" office:value="254">
            <text:p>254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SINOBILINO PINHEIRO DA SILVA JÚNIOR</text:p>
          </table:table-cell>
          <table:table-cell table:style-name="ce54" office:value-type="string">
            <text:p>PROMOTOR(A) DE JUSTIÇA</text:p>
          </table:table-cell>
          <table:table-cell table:style-name="ce55" office:value-type="date" office:date-value="2013-05-22">
            <text:p>22/05/2013</text:p>
          </table:table-cell>
          <table:table-cell table:style-name="ce54" office:value-type="string">
            <text:p>VARZEA GRANDE-PI</text:p>
          </table:table-cell>
          <table:table-cell table:style-name="ce54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127">
            <text:p>127,00</text:p>
          </table:table-cell>
          <table:table-cell table:style-name="ce13" table:formula="of:=[.I10]/[.H10]" office:value-type="float" office:value="254">
            <text:p>254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JOAO MALATO NETO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13 E 14 DE MAIO DE 2013</text:p>
          </table:table-cell>
          <table:table-cell table:style-name="ce54" office:value-type="string">
            <text:p>PARNAGUA-PI</text:p>
          </table:table-cell>
          <table:table-cell table:style-name="ce54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507.75">
            <text:p>507,75</text:p>
          </table:table-cell>
          <table:table-cell table:style-name="ce13" table:formula="of:=[.I11]/[.H11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VANDO DA SILVA MARQUES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13 E 14 DE MAIO DE 2013</text:p>
          </table:table-cell>
          <table:table-cell table:style-name="ce54" office:value-type="string">
            <text:p>RIBEIRO GONÇALVES-PI</text:p>
          </table:table-cell>
          <table:table-cell table:style-name="ce54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58" office:value-type="float" office:value="1">
            <text:p>1,0</text:p>
          </table:table-cell>
          <table:table-cell table:style-name="ce32" office:value-type="float" office:value="338.5">
            <text:p>338,50</text:p>
          </table:table-cell>
          <table:table-cell table:style-name="ce13" table:formula="of:=[.I12]/[.H12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CARLOS WASHINGTON MACHADO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19 ,23, 24 E 25 DE ABR/13</text:p>
          </table:table-cell>
          <table:table-cell table:style-name="ce28" office:value-type="string">
            <text:p>PORTO ALEGRE-PI, <text:s/>ANTONIO ALMEIDA-PI E URUÇUI-PI</text:p>
          </table:table-cell>
          <table:table-cell table:style-name="ce54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58" office:value-type="float" office:value="3">
            <text:p>3,0</text:p>
          </table:table-cell>
          <table:table-cell table:style-name="ce32" office:value-type="float" office:value="1143">
            <text:p>1.143,00</text:p>
          </table:table-cell>
          <table:table-cell table:style-name="ce13" table:formula="of:=[.I13]/[.H13]" office:value-type="float" office:value="381">
            <text:p>381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DHIEGO RIBEIRO DE OLIVEIRA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19 A 22 DE MAIO DE 2013</text:p>
          </table:table-cell>
          <table:table-cell table:style-name="ce54" office:value-type="string">
            <text:p>CAMPINAS DO PIAUI-PI</text:p>
          </table:table-cell>
          <table:table-cell table:style-name="ce54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32" office:value-type="float" office:value="560">
            <text:p>560,00</text:p>
          </table:table-cell>
          <table:table-cell table:style-name="ce13" table:formula="of:=[.I14]/[.H14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ADINALDO DOS SANTOS ROMAO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0 E 21 DE MAIO DE 2013</text:p>
          </table:table-cell>
          <table:table-cell table:style-name="ce54" office:value-type="string">
            <text:p>PARNAIBA-PI</text:p>
          </table:table-cell>
          <table:table-cell table:style-name="ce54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15]/[.H15]" office:value-type="float" office:value="160">
            <text:p>160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SERGIO RICARDO RODRIGUES SILVA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05 E 06 DE JUNHO DE 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33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600">
            <text:p>600,00</text:p>
          </table:table-cell>
          <table:table-cell table:style-name="ce13" table:formula="of:=[.I16]/[.H16]" office:value-type="float" office:value="400">
            <text:p>40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JONAS FERREIRA PAZ</text:p>
          </table:table-cell>
          <table:table-cell table:style-name="ce54" office:value-type="string">
            <text:p>CHEFE DE DIVISAO DE SERVIÇOS GERAIS</text:p>
          </table:table-cell>
          <table:table-cell table:style-name="ce54" office:value-type="string">
            <text:p>09 E 10 DE MAIO DE 2013</text:p>
          </table:table-cell>
          <table:table-cell table:style-name="ce54" office:value-type="string">
            <text:p>CIDADES DO INTERIOR DO ESTADO DO PIAUI</text:p>
          </table:table-cell>
          <table:table-cell table:style-name="ce54" office:value-type="string">
            <text:p>OFICIAL</text:p>
          </table:table-cell>
          <table:table-cell table:style-name="ce28" office:value-type="string">
            <text:p>REALIZAR INSTALAÇÕES ELÉTRICAS NAS PROMOTORIAS</text:p>
          </table:table-cell>
          <table:table-cell table:style-name="ce3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17]/[.H17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21">
            <text:p>21/05/2013</text:p>
          </table:table-cell>
          <table:table-cell table:style-name="ce54" office:value-type="string">
            <text:p>AMARANTE-PI</text:p>
          </table:table-cell>
          <table:table-cell table:style-name="ce54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18]/[.H18]" office:value-type="float" office:value="160">
            <text:p>160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ADRIANA XIMENES RODRIGUES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05 E 06 DE JUNHO DE 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33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600">
            <text:p>600,00</text:p>
          </table:table-cell>
          <table:table-cell table:style-name="ce13" table:formula="of:=[.I19]/[.H19]" office:value-type="float" office:value="400">
            <text:p>400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IVANEIDE ASSUNÇAO TAVARES RODRIGUES</text:p>
          </table:table-cell>
          <table:table-cell table:style-name="ce54" office:value-type="string">
            <text:p>PROCURADOR(A) DE JUSTIÇA</text:p>
          </table:table-cell>
          <table:table-cell table:style-name="ce55" office:value-type="string">
            <text:p>06 E 07 DE JUNHO DE 2013</text:p>
          </table:table-cell>
          <table:table-cell table:style-name="ce28" office:value-type="string">
            <text:p>TERESINA-PI / CUIABÁ-PI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A 17ª</text:p>
            <text:p><text:s/>REUNIÃO DO CONSELHO NACIONAL DOS OUVIDORES DO MINISTERIO PUBLICO - CNOMP</text:p>
          </table:table-cell>
          <table:table-cell table:style-name="ce33" office:value-type="string">
            <text:p>XXX</text:p>
          </table:table-cell>
          <table:table-cell table:style-name="ce58" office:value-type="float" office:value="1">
            <text:p>1,0</text:p>
          </table:table-cell>
          <table:table-cell table:style-name="ce32" office:value-type="float" office:value="762">
            <text:p>762,00</text:p>
          </table:table-cell>
          <table:table-cell table:style-name="ce13" table:formula="of:=[.I20]/[.H20]" office:value-type="float" office:value="762">
            <text:p>762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SINOBILINO PINHEIRO DA SILVA JÚNIOR</text:p>
          </table:table-cell>
          <table:table-cell table:style-name="ce54" office:value-type="string">
            <text:p>PROMOTOR(A) DE JUSTIÇA</text:p>
          </table:table-cell>
          <table:table-cell table:style-name="ce54" office:value-type="string">
            <text:p>15 A 19 DE ABRIL DE 2013</text:p>
          </table:table-cell>
          <table:table-cell table:style-name="ce54" office:value-type="string">
            <text:p>SÃO JOAO DO PIAUI-PI</text:p>
          </table:table-cell>
          <table:table-cell table:style-name="ce54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58" office:value-type="float" office:value="4.5">
            <text:p>4,5</text:p>
          </table:table-cell>
          <table:table-cell table:style-name="ce32" office:value-type="float" office:value="1143">
            <text:p>1.143,00</text:p>
          </table:table-cell>
          <table:table-cell table:style-name="ce13" table:formula="of:=[.I21]/[.H21]" office:value-type="float" office:value="254">
            <text:p>254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JOSÉ RAULINO CASTELO BRANCO FILHO</text:p>
          </table:table-cell>
          <table:table-cell table:style-name="ce54" office:value-type="string">
            <text:p>AUDITOR DE ACOMPANHAMENTO DE GESTÃO</text:p>
          </table:table-cell>
          <table:table-cell table:style-name="ce55" office:value-type="date" office:date-value="2013-05-17">
            <text:p>17/05/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33" office:value-type="string">
            <text:p>XXX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200">
            <text:p>200,00</text:p>
          </table:table-cell>
          <table:table-cell table:style-name="ce13" table:formula="of:=[.I22]/[.H22]" office:value-type="float" office:value="400">
            <text:p>400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MARCOS ROBERTO BARRADAS MEDEIROS</text:p>
          </table:table-cell>
          <table:table-cell table:style-name="ce54" office:value-type="string">
            <text:p>TECNICO MINISTERIAL</text:p>
          </table:table-cell>
          <table:table-cell table:style-name="ce55" office:value-type="string">
            <text:p>06 E 07 DE JUNHO DE 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33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600">
            <text:p>600,00</text:p>
          </table:table-cell>
          <table:table-cell table:style-name="ce13" table:formula="of:=[.I23]/[.H23]" office:value-type="float" office:value="400">
            <text:p>400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JOAO MALATO NETO</text:p>
          </table:table-cell>
          <table:table-cell table:style-name="ce54" office:value-type="string">
            <text:p>PROMOTOR(A) DE JUSTIÇA</text:p>
          </table:table-cell>
          <table:table-cell table:style-name="ce55" office:value-type="date" office:date-value="2013-05-22">
            <text:p>22/05/2013</text:p>
          </table:table-cell>
          <table:table-cell table:style-name="ce54" office:value-type="string">
            <text:p>MARCOLANDIA-PI</text:p>
          </table:table-cell>
          <table:table-cell table:style-name="ce54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169.25">
            <text:p>169,25</text:p>
          </table:table-cell>
          <table:table-cell table:style-name="ce13" table:formula="of:=[.I24]/[.H24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0">
          <table:table-cell table:style-name="ce51" office:value-type="string">
            <text:p>JOAO MALATO NETO</text:p>
          </table:table-cell>
          <table:table-cell table:style-name="ce54" office:value-type="string">
            <text:p>PROMOTOR(A) DE JUSTIÇA</text:p>
          </table:table-cell>
          <table:table-cell table:style-name="ce55" office:value-type="date" office:date-value="2013-05-08">
            <text:p>08/05/2013</text:p>
          </table:table-cell>
          <table:table-cell table:style-name="ce54" office:value-type="string">
            <text:p>MARCOLANDIA-PI</text:p>
          </table:table-cell>
          <table:table-cell table:style-name="ce54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169.25">
            <text:p>169,25</text:p>
          </table:table-cell>
          <table:table-cell table:style-name="ce13" table:formula="of:=[.I25]/[.H25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0">
          <table:table-cell table:style-name="ce51" office:value-type="string">
            <text:p>EDILVO AUGUSTO DE OLIVEIRA SANTAN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2,23 E 24 DE MAIO DE 2013</text:p>
          </table:table-cell>
          <table:table-cell table:style-name="ce54" office:value-type="string">
            <text:p>SOCORRO DO PIAUI-PI</text:p>
          </table:table-cell>
          <table:table-cell table:style-name="ce54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58" office:value-type="float" office:value="3">
            <text:p>3,0</text:p>
          </table:table-cell>
          <table:table-cell table:style-name="ce32" office:value-type="float" office:value="1143">
            <text:p>1.143,00</text:p>
          </table:table-cell>
          <table:table-cell table:style-name="ce13" table:formula="of:=[.I26]/[.H26]" office:value-type="float" office:value="381">
            <text:p>381</text:p>
          </table:table-cell>
          <table:table-cell table:style-name="ce13" table:number-columns-repeated="1014"/>
        </table:table-row>
        <table:table-row table:style-name="ro25">
          <table:table-cell table:style-name="ce51" office:value-type="string">
            <text:p>EDNOLIA EVANGELISTA DE ALMEIDA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14 E 21 DE FEVEREIRO; 08 E 14 DE MARÇO; <text:s text:c="39"/>05 DE ABRIL E 09,17</text:p>
            <text:p><text:s/>E 27 DE MAIO DE 2013</text:p>
          </table:table-cell>
          <table:table-cell table:style-name="ce28" office:value-type="string">
            <text:p>REDENCAO DO GURGUEIA-PI</text:p>
          </table:table-cell>
          <table:table-cell table:style-name="ce54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58" office:value-type="float" office:value="4">
            <text:p>4,0</text:p>
          </table:table-cell>
          <table:table-cell table:style-name="ce32" office:value-type="float" office:value="1354">
            <text:p>1.354,00</text:p>
          </table:table-cell>
          <table:table-cell table:style-name="ce13" table:formula="of:=[.I27]/[.H27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0">
          <table:table-cell table:style-name="ce51" office:value-type="string">
            <text:p>ASSUERO STEVENSON PEREIRA OLIVEIRA</text:p>
          </table:table-cell>
          <table:table-cell table:style-name="ce28" office:value-type="string">
            <text:p>PROMOTOR(A) DE JUSTIÇA</text:p>
          </table:table-cell>
          <table:table-cell table:style-name="ce19" office:value-type="string">
            <text:p>14 A 16 DE MAIO DE 2013</text:p>
          </table:table-cell>
          <table:table-cell table:style-name="ce54" office:value-type="string">
            <text:p>PAES LANDIM-PI</text:p>
          </table:table-cell>
          <table:table-cell table:style-name="ce54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952.5">
            <text:p>952,50</text:p>
          </table:table-cell>
          <table:table-cell table:style-name="ce13" table:formula="of:=[.I28]/[.H28]" office:value-type="float" office:value="381">
            <text:p>381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BENEDITO PEREIRA DE SOUSA NETO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0 A 24 DE MAIO DE 2013</text:p>
          </table:table-cell>
          <table:table-cell table:style-name="ce54" office:value-type="string">
            <text:p>CIDADES DO INTERIOR DO ESTADO DO PIAUI</text:p>
          </table:table-cell>
          <table:table-cell table:style-name="ce54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58" office:value-type="float" office:value="4.5">
            <text:p>4,5</text:p>
          </table:table-cell>
          <table:table-cell table:style-name="ce32" office:value-type="float" office:value="720">
            <text:p>720,00</text:p>
          </table:table-cell>
          <table:table-cell table:style-name="ce13" table:formula="of:=[.I29]/[.H29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7 DE MAIO DE 2013</text:p>
          </table:table-cell>
          <table:table-cell table:style-name="ce54" office:value-type="string">
            <text:p>BENEDITINOS-PI</text:p>
          </table:table-cell>
          <table:table-cell table:style-name="ce54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30]/[.H30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29 DE MAIO DE 2013</text:p>
          </table:table-cell>
          <table:table-cell table:style-name="ce54" office:value-type="string">
            <text:p>BENEDITINOS-PI</text:p>
          </table:table-cell>
          <table:table-cell table:style-name="ce54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31]/[.H31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JOSE RODRIGUES DOS SANTOS NETO</text:p>
          </table:table-cell>
          <table:table-cell table:style-name="ce54" office:value-type="string">
            <text:p>TECNICO MINISTERIAL</text:p>
          </table:table-cell>
          <table:table-cell table:style-name="ce55" office:value-type="string">
            <text:p>15 E 16 DE MAIO DE 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1ª REUNIÃO DO FORUM NAC DE GESTÃO 2013 - <text:s/>CNMP</text:p>
          </table:table-cell>
          <table:table-cell table:style-name="ce33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600">
            <text:p>600,00</text:p>
          </table:table-cell>
          <table:table-cell table:style-name="ce13" table:formula="of:=[.I32]/[.H32]" office:value-type="float" office:value="400">
            <text:p>400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THADEU FERREIRA SOARES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06 E 07 DE JUNHO DE 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33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600">
            <text:p>600,00</text:p>
          </table:table-cell>
          <table:table-cell table:style-name="ce13" table:formula="of:=[.I33]/[.H33]" office:value-type="float" office:value="400">
            <text:p>400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MARCONDES PEREIRA DE OLIVEI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6, 09,14,21,22,23 <text:s/>E <text:s/>24 <text:s/>DE MAIO/13</text:p>
          </table:table-cell>
          <table:table-cell table:style-name="ce54" office:value-type="string">
            <text:p>GILBUES-PI</text:p>
          </table:table-cell>
          <table:table-cell table:style-name="ce54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32" office:value-type="float" office:value="2286">
            <text:p>2.286,00</text:p>
          </table:table-cell>
          <table:table-cell table:style-name="ce13" table:formula="of:=[.I34]/[.H34]" office:value-type="float" office:value="381">
            <text:p>381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MANOEL DE BARROS MONTEIR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6,07,13,14,20,21,27 E 28 DE MAI/13</text:p>
          </table:table-cell>
          <table:table-cell table:style-name="ce54" office:value-type="string">
            <text:p>LANDRI SALES-PI</text:p>
          </table:table-cell>
          <table:table-cell table:style-name="ce54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32" office:value-type="float" office:value="2286">
            <text:p>2.286,00</text:p>
          </table:table-cell>
          <table:table-cell table:style-name="ce13" table:formula="of:=[.I35]/[.H35]" office:value-type="float" office:value="381">
            <text:p>381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NA CECILIA ROSARIO RIBEIR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1 E 22 DE MAIO DE 2013</text:p>
          </table:table-cell>
          <table:table-cell table:style-name="ce54" office:value-type="string">
            <text:p>BOCAINA-PI</text:p>
          </table:table-cell>
          <table:table-cell table:style-name="ce54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58" office:value-type="float" office:value="1">
            <text:p>1,0</text:p>
          </table:table-cell>
          <table:table-cell table:style-name="ce32" office:value-type="float" office:value="381">
            <text:p>381,00</text:p>
          </table:table-cell>
          <table:table-cell table:style-name="ce13" table:formula="of:=[.I36]/[.H36]" office:value-type="float" office:value="381">
            <text:p>381</text:p>
          </table:table-cell>
          <table:table-cell table:style-name="ce13" table:number-columns-repeated="1014"/>
        </table:table-row>
        <table:table-row table:style-name="ro20">
          <table:table-cell table:style-name="ce51" office:value-type="string">
            <text:p>ANA CECILIA ROSARIO RIBEIR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4 E 15 DE MAIO DE 2013</text:p>
          </table:table-cell>
          <table:table-cell table:style-name="ce54" office:value-type="string">
            <text:p>BOCAINA-PI</text:p>
          </table:table-cell>
          <table:table-cell table:style-name="ce54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58" office:value-type="float" office:value="1">
            <text:p>1,0</text:p>
          </table:table-cell>
          <table:table-cell table:style-name="ce32" office:value-type="float" office:value="381">
            <text:p>381,00</text:p>
          </table:table-cell>
          <table:table-cell table:style-name="ce13" table:formula="of:=[.I37]/[.H37]" office:value-type="float" office:value="381">
            <text:p>381</text:p>
          </table:table-cell>
          <table:table-cell table:style-name="ce48" table:number-columns-repeated="1014"/>
        </table:table-row>
        <table:table-row table:style-name="ro22">
          <table:table-cell table:style-name="ce51" office:value-type="string">
            <text:p>ANTONIO RODRIGUES DE MOU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3 E 24 DE MAIO DE 2013</text:p>
          </table:table-cell>
          <table:table-cell table:style-name="ce28" office:value-type="string">
            <text:p>TERESINA-PI / BRASILIA-DF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REPRESENTAR O MPPI NA <text:s/>REUNIÃO <text:s/>DO GNCOC</text:p>
          </table:table-cell>
          <table:table-cell table:style-name="ce33" office:value-type="string">
            <text:p>XXX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1143">
            <text:p>1.143,00</text:p>
          </table:table-cell>
          <table:table-cell table:style-name="ce13" table:formula="of:=[.I38]/[.H38]" office:value-type="float" office:value="762">
            <text:p>762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PLINIO FABRICIO DE CARVALHO FONTES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23 E 25/04/13; 08, 24 E 28/05/13</text:p>
          </table:table-cell>
          <table:table-cell table:style-name="ce54" office:value-type="string">
            <text:p>TERESINA-PI</text:p>
          </table:table-cell>
          <table:table-cell table:style-name="ce54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58" office:value-type="float" office:value="5">
            <text:p>5,0</text:p>
          </table:table-cell>
          <table:table-cell table:style-name="ce32" office:value-type="float" office:value="1692.5">
            <text:p>1.692,50</text:p>
          </table:table-cell>
          <table:table-cell table:style-name="ce13" table:formula="of:=[.I39]/[.H39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MARCELO DE JESUS MONTEIRO ARAUJ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6 DE MAIO DE 2013</text:p>
          </table:table-cell>
          <table:table-cell table:style-name="ce54" office:value-type="string">
            <text:p>ISAIAS COELHO-PI</text:p>
          </table:table-cell>
          <table:table-cell table:style-name="ce54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59" office:value-type="float" office:value="0.5">
            <text:p>0,5</text:p>
          </table:table-cell>
          <table:table-cell table:style-name="ce32" office:value-type="float" office:value="190.5">
            <text:p>190,50</text:p>
          </table:table-cell>
          <table:table-cell table:style-name="ce13" table:formula="of:=[.I40]/[.H40]" office:value-type="float" office:value="381">
            <text:p>381</text:p>
          </table:table-cell>
          <table:table-cell table:style-name="ce13" table:number-columns-repeated="1014"/>
        </table:table-row>
        <table:table-row table:style-name="ro25">
          <table:table-cell table:style-name="ce51" office:value-type="string">
            <text:p>ITALO GARCIA ARAUJO NOGUEIRA</text:p>
          </table:table-cell>
          <table:table-cell table:style-name="ce54" office:value-type="string">
            <text:p>ASSESSOR DE SUPORTE EM INFORMATICA</text:p>
          </table:table-cell>
          <table:table-cell table:style-name="ce55" office:value-type="string">
            <text:p>03 A 07 DE ABRIL DE 2013</text:p>
          </table:table-cell>
          <table:table-cell table:style-name="ce54" office:value-type="string">
            <text:p>CIDADES DO INTERIOR DO ESTADO DO PIAUI</text:p>
          </table:table-cell>
          <table:table-cell table:style-name="ce54" office:value-type="string">
            <text:p>OFICIAL</text:p>
          </table:table-cell>
          <table:table-cell table:style-name="ce28" office:value-type="string">
            <text:p>CONFIGURAÇÃO DE REDE MPLS INTERLIGANDO-AS À SEDE DO MPPI</text:p>
          </table:table-cell>
          <table:table-cell table:style-name="ce3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58" office:value-type="float" office:value="4.5">
            <text:p>4,5</text:p>
          </table:table-cell>
          <table:table-cell table:style-name="ce32" office:value-type="float" office:value="720">
            <text:p>720,00</text:p>
          </table:table-cell>
          <table:table-cell table:style-name="ce13" table:formula="of:=[.I41]/[.H41]" office:value-type="float" office:value="160">
            <text:p>160</text:p>
          </table:table-cell>
          <table:table-cell table:style-name="ce13" table:number-columns-repeated="1014"/>
        </table:table-row>
        <table:table-row table:style-name="ro25">
          <table:table-cell table:style-name="ce51" office:value-type="string">
            <text:p>ANNE CAROLINNE DE SOUSA CARVALHO</text:p>
          </table:table-cell>
          <table:table-cell table:style-name="ce54" office:value-type="string">
            <text:p>TECNICO MINISTERIAL</text:p>
          </table:table-cell>
          <table:table-cell table:style-name="ce55" office:value-type="string">
            <text:p>10 E 11 DE JUNHO DE 2013</text:p>
          </table:table-cell>
          <table:table-cell table:style-name="ce28" office:value-type="string">
            <text:p>TERESINA-PI / RECIFE-PE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A <text:s/>III MOSTRA</text:p>
            <text:p><text:s/>DE TECNOLOGIA DO MP <text:s text:c="19"/>BRASILEIRO</text:p>
          </table:table-cell>
          <table:table-cell table:style-name="ce33" office:value-type="string">
            <text:p>XXX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800">
            <text:p>800,00</text:p>
          </table:table-cell>
          <table:table-cell table:style-name="ce13" table:formula="of:=[.I42]/[.H42]" office:value-type="float" office:value="320">
            <text:p>32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16">
            <text:p>16/05/2013</text:p>
          </table:table-cell>
          <table:table-cell table:style-name="ce54" office:value-type="string">
            <text:p>MIGUEL ALVES-PI</text:p>
          </table:table-cell>
          <table:table-cell table:style-name="ce54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43]/[.H43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SAMUEL LEITE FEITOS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21">
            <text:p>21/05/2013</text:p>
          </table:table-cell>
          <table:table-cell table:style-name="ce27" office:value-type="string">
            <text:p>ESPERANTINA-PI</text:p>
          </table:table-cell>
          <table:table-cell table:style-name="ce54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44]/[.H44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GENIVALDO DE DEUS LOPES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04 E 05 DE JUNHO DE 2013</text:p>
          </table:table-cell>
          <table:table-cell table:style-name="ce54" office:value-type="string">
            <text:p>SÃO JOAO DO PIAUI-PI</text:p>
          </table:table-cell>
          <table:table-cell table:style-name="ce54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45]/[.H45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55" office:value-type="string">
            <text:p>04 A 07 DE MAIO DE 2013</text:p>
          </table:table-cell>
          <table:table-cell table:style-name="ce28" office:value-type="string">
            <text:p>AMARANTE-PI, CARACOL -PI E <text:s text:c="32"/>SAO JOAO DO PIAUI-PI</text:p>
          </table:table-cell>
          <table:table-cell table:style-name="ce54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32" office:value-type="float" office:value="560">
            <text:p>560,00</text:p>
          </table:table-cell>
          <table:table-cell table:style-name="ce13" table:formula="of:=[.I46]/[.H46]" office:value-type="float" office:value="160">
            <text:p>160</text:p>
          </table:table-cell>
          <table:table-cell table:style-name="ce13" table:number-columns-repeated="1014"/>
        </table:table-row>
        <table:table-row table:style-name="ro25">
          <table:table-cell table:style-name="ce51" office:value-type="string">
            <text:p>DANIEL PEREIRA CARDOSO</text:p>
          </table:table-cell>
          <table:table-cell table:style-name="ce54" office:value-type="string">
            <text:p>ANALISTA MINISTERIAL</text:p>
          </table:table-cell>
          <table:table-cell table:style-name="ce55" office:value-type="string">
            <text:p>10 E 11 DE JUNHO DE 2013</text:p>
          </table:table-cell>
          <table:table-cell table:style-name="ce28" office:value-type="string">
            <text:p>TERESINA-PI / RECIFE-PE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A <text:s/>III MOSTRA</text:p>
            <text:p><text:s/>DE TECNOLOGIA DO MP <text:s text:c="19"/>BRASILEIRO</text:p>
          </table:table-cell>
          <table:table-cell table:style-name="ce33" office:value-type="string">
            <text:p>XXX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800">
            <text:p>800,00</text:p>
          </table:table-cell>
          <table:table-cell table:style-name="ce13" table:formula="of:=[.I47]/[.H47]" office:value-type="float" office:value="320">
            <text:p>320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NTONIO CHARLES RIBEIRO DE ALMEID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9 A 22 DE MAIO DE 2013</text:p>
          </table:table-cell>
          <table:table-cell table:style-name="ce54" office:value-type="string">
            <text:p>CAMPINAS DO PIAUI-PI</text:p>
          </table:table-cell>
          <table:table-cell table:style-name="ce54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32" office:value-type="float" office:value="1184.75">
            <text:p>1.184,75</text:p>
          </table:table-cell>
          <table:table-cell table:style-name="ce13" table:formula="of:=[.I48]/[.H48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CARLOS WASHINGTON MACHADO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28 E 29 DE MAIO DE 2013</text:p>
          </table:table-cell>
          <table:table-cell table:style-name="ce54" office:value-type="string">
            <text:p>ANTONIO ALMEIDA-PI</text:p>
          </table:table-cell>
          <table:table-cell table:style-name="ce54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571.5">
            <text:p>571,50</text:p>
          </table:table-cell>
          <table:table-cell table:style-name="ce13" table:formula="of:=[.I49]/[.H49]" office:value-type="float" office:value="381">
            <text:p>381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NTONIO DE MOURA JUNIOR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07,08,21,22,28 E 29 DE MAIO DE 2013</text:p>
          </table:table-cell>
          <table:table-cell table:style-name="ce28" office:value-type="string">
            <text:p>FRANCISCO SANTOS-PI</text:p>
          </table:table-cell>
          <table:table-cell table:style-name="ce54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32" office:value-type="float" office:value="2286">
            <text:p>2.286,00</text:p>
          </table:table-cell>
          <table:table-cell table:style-name="ce13" table:formula="of:=[.I50]/[.H50]" office:value-type="float" office:value="381">
            <text:p>381</text:p>
          </table:table-cell>
          <table:table-cell table:style-name="ce13" table:number-columns-repeated="1014"/>
        </table:table-row>
        <table:table-row table:style-name="ro24">
          <table:table-cell table:style-name="ce51" office:value-type="string">
            <text:p>IVANEIDE ASSUNÇAO TAVARES RODRIGUES</text:p>
          </table:table-cell>
          <table:table-cell table:style-name="ce54" office:value-type="string">
            <text:p>PROCURADOR(A) DE JUSTIÇA</text:p>
          </table:table-cell>
          <table:table-cell table:style-name="ce19" office:value-type="string">
            <text:p>06 E 07 DE JUNHO DE 2013</text:p>
          </table:table-cell>
          <table:table-cell table:style-name="ce28" office:value-type="string">
            <text:p>TERESINA-PI / CUIABÁ-PI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A 17ª</text:p>
            <text:p><text:s/>REUNIÃO DO CONSELHO NACIONAL DOS OUVIDORES DO MINISTERIO PUBLICO - CNOMP</text:p>
          </table:table-cell>
          <table:table-cell table:style-name="ce33" office:value-type="string">
            <text:p>XXX</text:p>
          </table:table-cell>
          <table:table-cell table:style-name="ce58" office:value-type="float" office:value="2">
            <text:p>2,0</text:p>
          </table:table-cell>
          <table:table-cell table:style-name="ce32" office:value-type="float" office:value="1776">
            <text:p>1.776,00</text:p>
          </table:table-cell>
          <table:table-cell table:style-name="ce13" table:formula="of:=[.I51]/[.H51]" office:value-type="float" office:value="888">
            <text:p>888</text:p>
          </table:table-cell>
          <table:table-cell table:style-name="ce13" office:value-type="string">
            <text:p>VERIFICAR O NUMERO CORRETO DE DIARIAS</text:p>
          </table:table-cell>
          <table:table-cell table:style-name="ce13" table:number-columns-repeated="1013"/>
        </table:table-row>
        <table:table-row table:style-name="ro24">
          <table:table-cell table:style-name="ce51" office:value-type="string">
            <text:p>ASSUERO STEVENSON PEREIRA OLIVEI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4 A 16 DE JUNHO DE 2013</text:p>
          </table:table-cell>
          <table:table-cell table:style-name="ce28" office:value-type="string">
            <text:p>TERESINA-PI / CANELA-RS 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O XII CONGRESSO DA <text:s/>ACADEMIA NAC. DE SAÚDE DAS POLÍCIAS E BOMBEIROS MILITARES</text:p>
          </table:table-cell>
          <table:table-cell table:style-name="ce33" office:value-type="string">
            <text:p>XXX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1905">
            <text:p>1.905,00</text:p>
          </table:table-cell>
          <table:table-cell table:style-name="ce13" table:formula="of:=[.I52]/[.H52]" office:value-type="float" office:value="762">
            <text:p>762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SSUERO STEVENSON PEREIRA OLIVEIRA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05 E 06 DE JUNHO DE 2013</text:p>
          </table:table-cell>
          <table:table-cell table:style-name="ce54" office:value-type="string">
            <text:p>PAES LANDIM-PI</text:p>
          </table:table-cell>
          <table:table-cell table:style-name="ce54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571.5">
            <text:p>571,50</text:p>
          </table:table-cell>
          <table:table-cell table:style-name="ce13" table:formula="of:=[.I53]/[.H53]" office:value-type="float" office:value="381">
            <text:p>381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SAMUEL LEITE FEITOSA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17">
            <text:p>17/05/2013</text:p>
          </table:table-cell>
          <table:table-cell table:style-name="ce54" office:value-type="string">
            <text:p>ESPERANTINA-PI</text:p>
          </table:table-cell>
          <table:table-cell table:style-name="ce54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54]/[.H54]" office:value-type="float" office:value="160">
            <text:p>160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FRANCISCO TULIO CIARLINI MENDES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18 A 22 E 25 A 27 DE MARÇO DE 2013</text:p>
          </table:table-cell>
          <table:table-cell table:style-name="ce54" office:value-type="string">
            <text:p>TERESINA-PI</text:p>
          </table:table-cell>
          <table:table-cell table:style-name="ce54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ESFORÇO CONCENTRADO</text:p>
          </table:table-cell>
          <table:table-cell table:style-name="ce3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58" office:value-type="float" office:value="7">
            <text:p>7,0</text:p>
          </table:table-cell>
          <table:table-cell table:style-name="ce32" office:value-type="float" office:value="2369.5">
            <text:p>2.369,50</text:p>
          </table:table-cell>
          <table:table-cell table:style-name="ce13" table:formula="of:=[.I55]/[.H55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5-06">
            <text:p>06/05/2013</text:p>
          </table:table-cell>
          <table:table-cell table:style-name="ce54" office:value-type="string">
            <text:p>FRONTEIRAS-PI</text:p>
          </table:table-cell>
          <table:table-cell table:style-name="ce54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56]/[.H56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ALLYSSON PEREIRA LEMOS</text:p>
          </table:table-cell>
          <table:table-cell table:style-name="ce54" office:value-type="string">
            <text:p>MOTORISTA</text:p>
          </table:table-cell>
          <table:table-cell table:style-name="ce55" office:value-type="date" office:date-value="2013-06-04">
            <text:p>04/06/2013</text:p>
          </table:table-cell>
          <table:table-cell table:style-name="ce54" office:value-type="string">
            <text:p>ESPERANTINA-PI</text:p>
          </table:table-cell>
          <table:table-cell table:style-name="ce54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58" office:value-type="float" office:value="0.5">
            <text:p>0,5</text:p>
          </table:table-cell>
          <table:table-cell table:style-name="ce32" office:value-type="float" office:value="80">
            <text:p>80,00</text:p>
          </table:table-cell>
          <table:table-cell table:style-name="ce13" table:formula="of:=[.I57]/[.H57]" office:value-type="float" office:value="160">
            <text:p>160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RODRIGO ROPPI DE OLIVEIR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7 A 13 DE ABRIL DE 2013</text:p>
          </table:table-cell>
          <table:table-cell table:style-name="ce54" office:value-type="string">
            <text:p>PARNAIBA-PI</text:p>
          </table:table-cell>
          <table:table-cell table:style-name="ce54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58" office:value-type="float" office:value="6">
            <text:p>6,0</text:p>
          </table:table-cell>
          <table:table-cell table:style-name="ce32" office:value-type="float" office:value="2286">
            <text:p>2.286,00</text:p>
          </table:table-cell>
          <table:table-cell table:style-name="ce13" table:formula="of:=[.I58]/[.H58]" office:value-type="float" office:value="381">
            <text:p>381</text:p>
          </table:table-cell>
          <table:table-cell table:style-name="ce13" table:number-columns-repeated="1014"/>
        </table:table-row>
        <table:table-row table:style-name="ro23">
          <table:table-cell table:style-name="ce52" office:value-type="string">
            <text:p>FRANCISCO DE JESUS LIM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5 A 19 DE MAIO DE 2013</text:p>
          </table:table-cell>
          <table:table-cell table:style-name="ce54" office:value-type="string">
            <text:p>SIMOES-PI</text:p>
          </table:table-cell>
          <table:table-cell table:style-name="ce54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952.5">
            <text:p>952,50</text:p>
          </table:table-cell>
          <table:table-cell table:style-name="ce13" table:formula="of:=[.I59]/[.H59]" office:value-type="float" office:value="381">
            <text:p>381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FRANCISCO DE JESUS LIMA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26 ,27,28,29,30 E 31 DE MAIO DE 2013</text:p>
          </table:table-cell>
          <table:table-cell table:style-name="ce54" office:value-type="string">
            <text:p>SIMOES-PI</text:p>
          </table:table-cell>
          <table:table-cell table:style-name="ce54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58" office:value-type="float" office:value="5.5">
            <text:p>5,5</text:p>
          </table:table-cell>
          <table:table-cell table:style-name="ce32" office:value-type="float" office:value="2095.5">
            <text:p>2.095,50</text:p>
          </table:table-cell>
          <table:table-cell table:style-name="ce13" table:formula="of:=[.I60]/[.H60]" office:value-type="float" office:value="381">
            <text:p>381</text:p>
          </table:table-cell>
          <table:table-cell table:style-name="ce13" table:number-columns-repeated="1014"/>
        </table:table-row>
        <table:table-row table:style-name="ro25">
          <table:table-cell table:style-name="ce51" office:value-type="string">
            <text:p>ZELIA SARAIVA LIMA</text:p>
          </table:table-cell>
          <table:table-cell table:style-name="ce54" office:value-type="string">
            <text:p>PROCURADOR(A) DE JUSTIÇA</text:p>
          </table:table-cell>
          <table:table-cell table:style-name="ce55" office:value-type="string">
            <text:p>18 A 24 DE JUNHO DE 2013</text:p>
          </table:table-cell>
          <table:table-cell table:style-name="ce28" office:value-type="string">
            <text:p>TERESINA-PI / ARACAJU-SE/ TERESINA-PI</text:p>
          </table:table-cell>
          <table:table-cell table:style-name="ce54" office:value-type="string">
            <text:p>AEREO</text:p>
          </table:table-cell>
          <table:table-cell table:style-name="ce28" office:value-type="string">
            <text:p>PARTICIPAR DE REUNIÃO <text:s/>ORDINÁRIA DO <text:s/>CNPG DOS MPS ESTADUAIS <text:s/>E DA UNIÃO</text:p>
          </table:table-cell>
          <table:table-cell table:style-name="ce33" office:value-type="string">
            <text:p>XXX</text:p>
          </table:table-cell>
          <table:table-cell table:style-name="ce58" office:value-type="float" office:value="4">
            <text:p>4,0</text:p>
          </table:table-cell>
          <table:table-cell table:style-name="ce32" office:value-type="float" office:value="3384">
            <text:p>3.384,00</text:p>
          </table:table-cell>
          <table:table-cell table:style-name="ce13" table:formula="of:=[.I61]/[.H61]" office:value-type="float" office:value="846">
            <text:p>846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NTONIO CHARLES RIBEIRO DE ALMEID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13 A 15 DE MAIO DE 2013</text:p>
          </table:table-cell>
          <table:table-cell table:style-name="ce54" office:value-type="string">
            <text:p>ESPERANTINA-PI</text:p>
          </table:table-cell>
          <table:table-cell table:style-name="ce54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846.25">
            <text:p>846,25</text:p>
          </table:table-cell>
          <table:table-cell table:style-name="ce13" table:formula="of:=[.I62]/[.H62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FRANCISCA SILVIA DA SILVA REIS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04,11 E 25/04/2013; 08 E 16 DE MAIO DE 2013</text:p>
          </table:table-cell>
          <table:table-cell table:style-name="ce54" office:value-type="string">
            <text:p>AROAZES-PI</text:p>
          </table:table-cell>
          <table:table-cell table:style-name="ce54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846.25">
            <text:p>846,25</text:p>
          </table:table-cell>
          <table:table-cell table:style-name="ce13" table:formula="of:=[.I63]/[.H63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NTONIO CHARLES RIBEIRO DE ALMEID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9 A 12 DE JUNHO DE 2013</text:p>
          </table:table-cell>
          <table:table-cell table:style-name="ce54" office:value-type="string">
            <text:p>CAMPINAS DO PIAUI-PI</text:p>
          </table:table-cell>
          <table:table-cell table:style-name="ce54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58" office:value-type="float" office:value="3.5">
            <text:p>3,5</text:p>
          </table:table-cell>
          <table:table-cell table:style-name="ce32" office:value-type="float" office:value="1184.75">
            <text:p>1.184,75</text:p>
          </table:table-cell>
          <table:table-cell table:style-name="ce13" table:formula="of:=[.I64]/[.H64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AUREA EMILIA BEZERRA MADRUGA</text:p>
          </table:table-cell>
          <table:table-cell table:style-name="ce54" office:value-type="string">
            <text:p>PROMOTOR(A) DE JUSTIÇA</text:p>
          </table:table-cell>
          <table:table-cell table:style-name="ce55" office:value-type="string">
            <text:p>03 A 06 DE JUNHO DE 2013</text:p>
          </table:table-cell>
          <table:table-cell table:style-name="ce54" office:value-type="string">
            <text:p>TERESINA-PI</text:p>
          </table:table-cell>
          <table:table-cell table:style-name="ce54" office:value-type="string">
            <text:p>PRÓPRIO</text:p>
          </table:table-cell>
          <table:table-cell table:style-name="ce28" office:value-type="string">
            <text:p>ATUAR NA JUSTIÇA ITINERANTE</text:p>
          </table:table-cell>
          <table:table-cell table:style-name="ce3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58" office:value-type="float" office:value="3">
            <text:p>3,0</text:p>
          </table:table-cell>
          <table:table-cell table:style-name="ce32" office:value-type="float" office:value="1015.5">
            <text:p>1.015,50</text:p>
          </table:table-cell>
          <table:table-cell table:style-name="ce13" table:formula="of:=[.I65]/[.H65]" office:value-type="float" office:value="338.5">
            <text:p>338,5</text:p>
          </table:table-cell>
          <table:table-cell table:style-name="ce13" table:number-columns-repeated="1014"/>
        </table:table-row>
        <table:table-row table:style-name="ro23">
          <table:table-cell table:style-name="ce51" office:value-type="string">
            <text:p>RICARDO DE ALMEIDA PRADO FILHO</text:p>
          </table:table-cell>
          <table:table-cell table:style-name="ce54" office:value-type="string">
            <text:p>PROMOTOR(A) DE JUSTIÇA</text:p>
          </table:table-cell>
          <table:table-cell table:style-name="ce19" office:value-type="string">
            <text:p>05, 06, 12 E 13 DE JUNHO DE 2013</text:p>
          </table:table-cell>
          <table:table-cell table:style-name="ce54" office:value-type="string">
            <text:p>ANGICAL-PI</text:p>
          </table:table-cell>
          <table:table-cell table:style-name="ce54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28" office:value-type="string">
            <text:p>SUBSTITUIÇÃO</text:p>
          </table:table-cell>
          <table:table-cell table:style-name="ce3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58" office:value-type="float" office:value="2">
            <text:p>2,0</text:p>
          </table:table-cell>
          <table:table-cell table:style-name="ce32" office:value-type="float" office:value="508">
            <text:p>508,00</text:p>
          </table:table-cell>
          <table:table-cell table:style-name="ce13" table:formula="of:=[.I66]/[.H66]" office:value-type="float" office:value="254">
            <text:p>254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DHIEGO RIBEIRO DE OLIVEIRA</text:p>
          </table:table-cell>
          <table:table-cell table:style-name="ce54" office:value-type="string">
            <text:p>MOTORISTA</text:p>
          </table:table-cell>
          <table:table-cell table:style-name="ce19" office:value-type="string">
            <text:p>07 E 08 DE JUNHO DE 2013</text:p>
          </table:table-cell>
          <table:table-cell table:style-name="ce54" office:value-type="string">
            <text:p>PARNAÍBA -PI</text:p>
          </table:table-cell>
          <table:table-cell table:style-name="ce54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67]/[.H67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FRANCISCO GONCALVES DA SILVA</text:p>
          </table:table-cell>
          <table:table-cell table:style-name="ce54" office:value-type="string">
            <text:p>MOTORISTA</text:p>
          </table:table-cell>
          <table:table-cell table:style-name="ce19" office:value-type="string">
            <text:p>22 A 24 DE MAIO</text:p>
          </table:table-cell>
          <table:table-cell table:style-name="ce54" office:value-type="string">
            <text:p>JAICOS -PI</text:p>
          </table:table-cell>
          <table:table-cell table:style-name="ce54" office:value-type="string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58" office:value-type="float" office:value="2.5">
            <text:p>2,5</text:p>
          </table:table-cell>
          <table:table-cell table:style-name="ce32" office:value-type="float" office:value="400">
            <text:p>400,00</text:p>
          </table:table-cell>
          <table:table-cell table:style-name="ce13" table:formula="of:=[.I68]/[.H68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DHIEGO RIBEIRO DE OLIVEIRA</text:p>
          </table:table-cell>
          <table:table-cell table:style-name="ce54" office:value-type="string">
            <text:p>MOTORISTA</text:p>
          </table:table-cell>
          <table:table-cell table:style-name="ce19" office:value-type="string">
            <text:p>10 E 11 DE JUNHO DE 2013</text:p>
          </table:table-cell>
          <table:table-cell table:style-name="ce54" office:value-type="string">
            <text:p>COCAL - PI</text:p>
          </table:table-cell>
          <table:table-cell table:style-name="ce54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28" office:value-type="string">
            <text:p>CONDUZIR VEICULO A SERVIÇO DA PGJ</text:p>
          </table:table-cell>
          <table:table-cell table:style-name="ce3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69]/[.H69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FARUK MORAIS ARAGAO</text:p>
          </table:table-cell>
          <table:table-cell table:style-name="ce54" office:value-type="string">
            <text:p>ENGENHEIRO PERICIAL</text:p>
          </table:table-cell>
          <table:table-cell table:style-name="ce19" office:value-type="string">
            <text:p>10 E 11 DE JUNHO DE 2013</text:p>
          </table:table-cell>
          <table:table-cell table:style-name="ce54" office:value-type="string">
            <text:p>COCAL - PI</text:p>
          </table:table-cell>
          <table:table-cell table:style-name="ce54" office:value-type="string">
            <text:p>OFICIAL</text:p>
          </table:table-cell>
          <table:table-cell table:style-name="ce28" office:value-type="string">
            <text:p>PARTICIPAR DE AUDIÊNCIA PÚBLICA</text:p>
          </table:table-cell>
          <table:table-cell table:style-name="ce33" office:value-type="float" office:value="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70]/[.H70]" office:value-type="float" office:value="160">
            <text:p>160</text:p>
          </table:table-cell>
          <table:table-cell table:style-name="ce13" table:number-columns-repeated="1014"/>
        </table:table-row>
        <table:table-row table:style-name="ro22">
          <table:table-cell table:style-name="ce51" office:value-type="string">
            <text:p>MATHEUS NEIVA RIBEIRO TARGA</text:p>
          </table:table-cell>
          <table:table-cell table:style-name="ce54" office:value-type="string">
            <text:p>ASSESSOR TÉCNICO PERICIAL</text:p>
          </table:table-cell>
          <table:table-cell table:style-name="ce19" office:value-type="string">
            <text:p>10 E 11 DE JUNHO DE 2013</text:p>
          </table:table-cell>
          <table:table-cell table:style-name="ce54" office:value-type="string">
            <text:p>COCAL - PI</text:p>
          </table:table-cell>
          <table:table-cell table:style-name="ce54" office:value-type="string">
            <text:p>OFICIAL</text:p>
          </table:table-cell>
          <table:table-cell table:style-name="ce28" office:value-type="string">
            <text:p>PARTICIPAR DE AUDIÊNCIA PÚBLICA</text:p>
          </table:table-cell>
          <table:table-cell table:style-name="ce33" office:value-type="float" office:value="0">
            <text:p>0,00</text:p>
          </table:table-cell>
          <table:table-cell table:style-name="ce58" office:value-type="float" office:value="1.5">
            <text:p>1,5</text:p>
          </table:table-cell>
          <table:table-cell table:style-name="ce32" office:value-type="float" office:value="240">
            <text:p>240,00</text:p>
          </table:table-cell>
          <table:table-cell table:style-name="ce13" table:formula="of:=[.I71]/[.H71]" office:value-type="float" office:value="160">
            <text:p>160</text:p>
          </table:table-cell>
          <table:table-cell table:style-name="ce13" table:number-columns-repeated="1014"/>
        </table:table-row>
        <table:table-row table:style-name="ro19">
          <table:table-cell table:style-name="ce7" office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60" table:formula="of:=SUM([.I8:.I71])" office:value-type="float" office:value="51213.25">
            <text:p>51.213,25</text:p>
          </table:table-cell>
          <table:table-cell table:style-name="ce48" table:number-columns-repeated="1015"/>
        </table:table-row>
        <table:table-row table:style-name="ro23">
          <table:table-cell table:style-name="ce13" table:number-columns-repeated="6"/>
          <table:table-cell table:style-name="ce48"/>
          <table:table-cell table:style-name="ce13" table:number-columns-repeated="1017"/>
        </table:table-row>
        <table:table-row table:style-name="ro18">
          <table:table-cell table:style-name="ce53" office:value-type="string">
            <text:p>Fonte:Coordenadoria de Contabilidade, Orçamento e Finanças</text:p>
          </table:table-cell>
          <table:table-cell table:style-name="ce13" table:number-columns-repeated="5"/>
          <table:table-cell table:style-name="ce48"/>
          <table:table-cell table:style-name="ce13" table:number-columns-repeated="1017"/>
        </table:table-row>
        <table:table-row table:style-name="ro18">
          <table:table-cell table:style-name="ce53" office:value-type="string">
            <text:p>Data da Última Atualização: 08/07/13</text:p>
          </table:table-cell>
          <table:table-cell table:style-name="ce13" table:number-columns-repeated="5"/>
          <table:table-cell table:style-name="ce48"/>
          <table:table-cell table:style-name="ce13" table:number-columns-repeated="1017"/>
        </table:table-row>
        <table:table-row table:style-name="ro23">
          <table:table-cell table:style-name="ce13" table:number-columns-repeated="6"/>
          <table:table-cell table:style-name="ce48"/>
          <table:table-cell table:style-name="ce13" table:number-columns-repeated="1017"/>
        </table:table-row>
        <table:table-row table:style-name="ro18">
          <table:table-cell table:style-name="ce53" office:value-type="string">
            <text:p>FUNDAMENTO LEGAL: Resolução CNMP n° 86/2012, art. 5°, inciso I, alínea “f”.</text:p>
          </table:table-cell>
          <table:table-cell table:style-name="ce13" table:number-columns-repeated="5"/>
          <table:table-cell table:style-name="ce48"/>
          <table:table-cell table:style-name="ce13" table:number-columns-repeated="1017"/>
        </table:table-row>
        <table:table-row table:style-name="ro18">
          <table:table-cell table:style-name="ce53"/>
          <table:table-cell table:style-name="ce13" table:number-columns-repeated="5"/>
          <table:table-cell table:style-name="ce48"/>
          <table:table-cell table:style-name="ce13" table:number-columns-repeated="1017"/>
        </table:table-row>
        <table:table-row table:style-name="ro18">
          <table:table-cell table:style-name="ce53" office:value-type="string">
            <text:p>XXX: Pendente de informação do setor responsável.</text:p>
          </table:table-cell>
          <table:table-cell table:style-name="ce13" table:number-columns-repeated="5"/>
          <table:table-cell table:style-name="ce48"/>
          <table:table-cell table:style-name="ce13" table:number-columns-repeated="1017"/>
        </table:table-row>
        <table:table-row table:style-name="ro23" table:number-rows-repeated="2">
          <table:table-cell table:style-name="ce13" table:number-columns-repeated="6"/>
          <table:table-cell table:style-name="ce48"/>
          <table:table-cell table:style-name="ce13" table:number-columns-repeated="1017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3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3" table:number-rows-repeated="1048483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'DIARIAS E PASSAGENS'.$A$1" table:cell-range-address="$'DIARIAS E PASSAGENS'.$A$7:.$I$97"/>
        <table:named-range table:name="Excel_BuiltIn_Print_Area_1" table:base-cell-address="$'DIARIAS E PASSAGENS'.$A$1" table:cell-range-address="$'DIARIAS E PASSAGENS'.$A$1:.$I$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0.6cm" style:first-page-number="continue" style:scale-to-X="1" style:scale-to-Y="5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9:2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9:22:39.20</dc:date>
    <meta:generator>OpenOffice/4.1.2$Win32 OpenOffice.org_project/412m3$Build-9782</meta:generator>
    <meta:editing-duration>PT23S</meta:editing-duration>
    <meta:editing-cycles>1</meta:editing-cycles>
    <meta:document-statistic meta:table-count="2" meta:cell-count="1492" meta:object-count="0"/>
  </office:meta>
</office:document-meta>
</file>